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weight-complex="bold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style:font-name-complex="標楷體" style:font-size-complex="10pt"/>
    </style:style>
    <style:style style:name="T11" style:family="text">
      <style:text-properties fo:color="#808080"/>
    </style:style>
    <style:style style:name="T1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808080"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行政院及所屬機關機構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</text:span><text:span text:style-name="T6">/</text:span><text:span text:style-name="T4">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6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</text:span><text:span text:style-name="T6">/</text:span><text:span text:style-name="T4">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6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6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8">有違反法令、營業規章或契約之虞</text:span></text:p><text:p text:style-name="P9"><text:span text:style-name="T8"><text:s/>□違反法令名稱：______________________________________________</text:span></text:p><text:p text:style-name="P8"><text:span text:style-name="T8"><text:s/></text:span><text:span text:style-name="T8">□</text:span><text:span text:style-name="T8">違反營業規章名稱：__________________________________________</text:span></text:p><text:p text:style-name="P8"><text:span text:style-name="T8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12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7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</text:span><text:span text:style-name="T6">(</text:span><text:span text:style-name="T4">或其授權人</text:span><text:span text:style-name="T6">)</text:span><text:span text:style-name="T4">核示</text:span></text:p></table:table-cell><table:covered-table-cell/><table:covered-table-cell/></table:table-row><table:table-row table:style-name="表格1.9"><table:table-cell table:style-name="表格1.A9" office:value-type="string"><text:p text:style-name="P6"/><text:p text:style-name="P5"/><text:p text:style-name="P5"/></table:table-cell><table:table-cell table:style-name="表格1.B9" table:number-columns-spanned="3" office:value-type="string"><text:p text:style-name="P6"/></table:table-cell><table:covered-table-cell/><table:covered-table-cell/><table:table-cell table:style-name="表格1.E9" table:number-columns-spanned="3" office:value-type="string"><text:p text:style-name="P6"/></table:table-cell><table:covered-table-cell/><table:covered-table-cell/><table:table-cell table:style-name="表格1.H9" table:number-columns-spanned="3" office:value-type="string"><text:p text:style-name="P6"/></table:table-cell><table:covered-table-cell/><table:covered-table-cell/></table:table-row></table:table></draw:text-box></draw:frame><text:span text:style-name="T5">登錄序號：</text:span><text:span text:style-name="T7"> </text:span><text:span text:style-name="T5">○○○○○</text:span><text:span text:style-name="T1"> <text:s text:c="42"/></text:span><text:span text:style-name="T4">年</text:span><text:span text:style-name="T6"> <text:s/></text:span><text:span text:style-name="T4">月</text:span><text:span text:style-name="T6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9-08-15T11:06:00</meta:creation-date>
    <dc:date>2019-08-15T11:08:00.738000000</dc:date>
    <meta:print-date>2012-09-16T14:58:00</meta:print-date>
    <meta:editing-cycles>3</meta:editing-cycles>
    <meta:editing-duration>PT4M12S</meta:editing-duration>
    <meta:document-statistic meta:table-count="1" meta:image-count="0" meta:object-count="0" meta:page-count="1" meta:paragraph-count="24" meta:word-count="227" meta:character-count="409" meta:non-whitespace-character-count="358"/>
    <meta:generator>NDC_ODF_Application_Tools/1.0.2$Windows_x86 LibreOffice_project/b9665fcb621ce321d9f3ad4e8c71ed44881152a5</meta:generator>
  </office:meta>
</office:document-meta>
</file>