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0" style:family="table">
      <style:table-properties style:width="7.009in" fo:margin-left="0in" table:align="left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style:line-height-at-least="0in" fo:margin-left="0.6833in" fo:text-indent="-0.6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347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7972in" fo:text-indent="-0.7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20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text-indent="0.58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68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201in" style:use-optimal-row-height="false" fo:keep-together="always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/>
    </style:style>
    <style:style style:name="T58" style:parent-style-name="預設段落字型" style:family="text"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638in" style:use-optimal-row-height="false" fo:keep-together="always"/>
    </style:style>
    <style:style style:name="TableCell61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</style:style>
    <style:style style:name="T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201in"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201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659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2.184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color="#000000" fo:letter-spacing="0.0291in" fo:font-size="14pt" style:font-size-asian="14pt" style:font-size-complex="14pt"/>
    </style:style>
    <style:style style:name="TableCell106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fo:letter-spacing="0.0291in" fo:font-size="14pt" style:font-size-asian="14pt" style:font-size-complex="14pt"/>
    </style:style>
    <style:style style:name="TableRow112" style:family="table-row">
      <style:table-row-properties style:min-row-height="1.0062in" style:use-optimal-row-height="false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083in" fo:text-indent="0.097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P133" style:parent-style-name="內文" style:family="paragraph">
      <style:paragraph-properties fo:line-height="0.2083in" fo:margin-left="0.0979in" fo:text-indent="-0.02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1.0312in" style:use-optimal-row-height="false" fo:keep-together="always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.1in" fo:text-indent="-0.0013in">
        <style:tab-stops/>
      </style:paragraph-properties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text-align="end" fo:line-height="0.2083in" fo:margin-lef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5819in" style:use-optimal-row-height="false" fo:keep-together="always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fo:color="#000000" fo:font-size="22pt" style:font-size-asian="22pt" style:font-size-complex="22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fo:color="#000000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fo:color="#000000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fo:color="#000000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fo:color="#000000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style:snap-to-layout-grid="false" fo:line-height="200%" fo:margin-left="0.375in" fo:margin-right="1.375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臺北少年觀護所</text:span><text:span text:style-name="T3">1</text:span><text:span text:style-name="T4">08</text:span><text:span text:style-name="T5">年</text:span><text:span text:style-name="T6">第2次</text:span><text:span text:style-name="T7">儲備</text:span><text:span text:style-name="T8">約僱人員</text:span><text:span text:style-name="T9">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應考人貼照片處</text:p>
            <text:p text:style-name="P25">（最近一年內二吋</text:p>
            <text:p text:style-name="P26"><text:s text:c="2"/>正面半身脫帽彩</text:p>
            <text:p text:style-name="P27"><text:span text:style-name="T28"><text:s text:c="9"/></text:span><text:span text:style-name="T29">色</text:span><text:span text:style-name="T30">照片）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國民身分 證統一編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出 <text:s text:c="3"/>生 日期</text:p>
          </table:table-cell>
          <table:table-cell table:style-name="TableCell41" table:number-columns-spanned="4">
            <text:p text:style-name="P42">年月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通 訊 處</text:p>
          </table:table-cell>
          <table:table-cell table:style-name="TableCell47" table:number-columns-spanned="4">
            <text:p text:style-name="P48">□□□</text:p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4">
            <text:p text:style-name="P55">公：</text:p>
            <text:p text:style-name="P56">宅：</text:p>
            <text:p text:style-name="P57"><text:span text:style-name="T58">行動電話：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子信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役 <text:s text:c="3"/>別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最高學歷</text:p>
          </table:table-cell>
          <table:table-cell table:style-name="TableCell74" table:number-columns-spanned="2">
            <text:p text:style-name="P75">學校名稱（請填全銜）</text:p>
          </table:table-cell>
          <table:covered-table-cell/>
          <table:table-cell table:style-name="TableCell76" table:number-columns-spanned="3">
            <text:p text:style-name="P77">所、系、科名稱</text:p>
          </table:table-cell>
          <table:covered-table-cell/>
          <table:covered-table-cell/>
          <table:table-cell table:style-name="TableCell78">
            <text:p text:style-name="P79">畢 業 年 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<text:s text:c="4"/>年 <text:s text:c="3"/>月</text:p>
          </table:table-cell>
        </table:table-row>
        <table:table-row table:style-name="TableRow88">
          <table:table-cell table:style-name="TableCell89">
            <text:p text:style-name="P90">經 <text:s text:c="3"/>歷</text:p>
          </table:table-cell>
          <table:table-cell table:style-name="TableCell91">
            <text:p text:style-name="P92">曾任</text:p>
          </table:table-cell>
          <table:table-cell table:style-name="TableCell93">
            <text:p text:style-name="P94"/>
          </table:table-cell>
          <table:table-cell table:style-name="TableCell95">
            <text:p text:style-name="P96">現任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（正面）</text:p>
            <text:p text:style-name="P102">國民身分證影印本粘貼處</text:p>
            <text:p text:style-name="P103">影 印 本 務 需 清 晰</text:p>
            <text:p text:style-name="P104"><text:span text:style-name="T105">粘貼請勿超出欄外</text:span></text:p>
          </table:table-cell>
          <table:covered-table-cell/>
          <table:covered-table-cell/>
          <table:table-cell table:style-name="TableCell106" table:number-columns-spanned="4">
            <text:p text:style-name="P107">（背面）</text:p>
            <text:p text:style-name="P108">國民身分證影印本粘貼處</text:p>
            <text:p text:style-name="P109">影 印 本 務 需 清 晰</text:p>
            <text:p text:style-name="P110"><text:span text:style-name="T111">粘貼請勿超出欄外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檢附證件</text:span><text:span text:style-name="T116">（</text:span><text:span text:style-name="T117">各證明文件應按次序排列，並以迴紋針夾於</text:span><text:span text:style-name="T118">左</text:span><text:span text:style-name="T119">上角</text:span><text:span text:style-name="T120">）：</text:span></text:p>
            <text:p text:style-name="P121"><text:span text:style-name="T122">□國民身分證影印本1份</text:span><text:span text:style-name="T123">(</text:span><text:span text:style-name="T124">粘貼於本報名表</text:span><text:span text:style-name="T125">)</text:span></text:p>
            <text:p text:style-name="P126">□簡要自傳1份</text:p>
            <text:p text:style-name="P127">□最高學歷證件影印本1份 <text:s text:c="12"/></text:p>
            <text:p text:style-name="P128"><text:span text:style-name="T129">□</text:span><text:span text:style-name="T130">退伍令影印本或部隊發給證明文件</text:span><text:span text:style-name="T131">1</text:span><text:span text:style-name="T132">份。</text:span></text:p>
            <text:p text:style-name="P133"><text:span text:style-name="T134">（影本請書寫</text:span><text:span text:style-name="T135">與正本相符</text:span><text:span text:style-name="T136">並</text:span><text:span text:style-name="T137">簽章</text:span><text:span text:style-name="T138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個人資料使用同意聲明：本人同意貴所依個人資料保護法等相關規定，以電腦、傳真機或紙本傳遞、蒐集、處理或利用本人之個人資料。</text:p>
            <text:p text:style-name="P142"><text:span text:style-name="T143">報名人員</text:span><text:span text:style-name="T144">：</text:span><text:span text:style-name="T145">＿＿＿＿＿＿＿＿＿</text:span><text:span text:style-name="T146">簽章</text:span></text:p>
            <text:p text:style-name="P147"><text:span text:style-name="T148">報名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徵才機關</text:span><text:span text:style-name="T153">審查結果</text:span><text:span text:style-name="T154">：　</text:span><text:span text:style-name="T155">□合格</text:span><text:span text:style-name="T156">（受理報名編號：　　　　　　　　）</text:span></text:p>
            <text:p text:style-name="P157"><text:span text:style-name="T158">　　　　　　　　　　</text:span><text:span text:style-name="T159">□不合格</text:span><text:span text:style-name="T16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7">
            <text:p text:style-name="P163">法務部矯正署臺北少年觀護所108年第2次儲備約僱人員甄選簡要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填表人簽章：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09in" fo:margin-bottom="0.2756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新店戒治所99年第2次約僱人員甄選報名表</dc:title>
    <meta:initial-creator>法務部</meta:initial-creator>
    <dc:creator>統計主任</dc:creator>
    <meta:creation-date>2019-03-20T06:21:00Z</meta:creation-date>
    <dc:date>2019-03-20T06:21:00Z</dc:date>
    <meta:print-date>2017-01-23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