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I">
        <style:list-level-properties text:space-before="2.8708in" text:min-label-width="0.3333in"/>
      </text:list-level-style-number>
      <text:list-level-style-number text:level="5" style:num-suffix="." style:num-format="i">
        <style:list-level-properties fo:text-align="end"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內文" style:family="paragraph">
      <style:paragraph-properties style:line-break="normal" fo:text-align="end" style:line-height-at-least="0.1666in" fo:margin-right="0.6666in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3652in"/>
    </style:style>
    <style:style style:name="TableColumn8" style:family="table-column">
      <style:table-column-properties style:column-width="1.8208in"/>
    </style:style>
    <style:style style:name="TableColumn9" style:family="table-column">
      <style:table-column-properties style:column-width="0.8319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2.0298in"/>
    </style:style>
    <style:style style:name="TableColumn12" style:family="table-column">
      <style:table-column-properties style:column-width="0.6812in"/>
    </style:style>
    <style:style style:name="TableColumn13" style:family="table-column">
      <style:table-column-properties style:column-width="0.6951in"/>
    </style:style>
    <style:style style:name="Table6" style:family="table">
      <style:table-properties style:width="7.5388in" fo:margin-left="0in" table:align="center"/>
    </style:style>
    <style:style style:name="TableRow14" style:family="table-row">
      <style:table-row-properties style:min-row-height="0.4in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3" style:family="table-row">
      <style:table-row-properties style:min-row-height="0.9534in" fo:keep-together="always"/>
    </style:style>
    <style:style style:name="TableCell24" style:family="table-cell">
      <style:table-cell-properties fo:border-top="0.013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13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line-height="125%"/>
      <style:text-properties style:font-name-asian="標楷體" fo:font-size="11pt" style:font-size-asian="11pt"/>
    </style:style>
    <style:style style:name="P33" style:parent-style-name="內文" style:family="paragraph">
      <style:paragraph-properties style:snap-to-layout-grid="false" fo:text-align="justify" fo:line-height="125%" fo:margin-left="0.4451in">
        <style:tab-stops/>
      </style:paragraph-properties>
      <style:text-properties style:font-name-asian="標楷體" fo:font-size="11pt" style:font-size-asian="11pt"/>
    </style:style>
    <style:style style:name="P34" style:parent-style-name="內文" style:family="paragraph">
      <style:paragraph-properties style:snap-to-layout-grid="false" fo:text-align="justify" fo:margin-top="0.0833in" fo:line-height="125%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Row41" style:family="table-row">
      <style:table-row-properties style:min-row-height="0.9958in" fo:keep-together="always"/>
    </style:style>
    <style:style style:name="TableCell42" style:family="table-cell">
      <style:table-cell-properties fo:border-top="0.0069in dashe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7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9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" style:family="table-cell">
      <style:table-cell-properties fo:border-top="0.0069in dashe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833in" fo:line-height="125%"/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 fo:line-height="125%" fo:margin-left="0.4451in">
        <style:tab-stops/>
      </style:paragraph-properties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TableRow55" style:family="table-row">
      <style:table-row-properties style:min-row-height="0.959in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833in" fo:line-height="125%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P59" style:parent-style-name="內文" style:family="paragraph">
      <style:paragraph-properties style:snap-to-layout-grid="false" fo:text-align="justify" fo:margin-top="0.0833in" fo:line-height="125%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TableRow61" style:family="table-row">
      <style:table-row-properties style:min-row-height="0.4097in" fo:keep-together="always"/>
    </style:style>
    <style:style style:name="TableCell62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416in"/>
      <style:text-properties style:font-name-asian="標楷體" fo:font-size="11pt" style:font-size-asian="11pt"/>
    </style:style>
    <style:style style:name="P64" style:parent-style-name="內文" style:family="paragraph">
      <style:paragraph-properties style:snap-to-layout-grid="false" fo:text-align="justify" fo:margin-top="0.0416in"/>
    </style:style>
    <style:style style:name="T65" style:parent-style-name="預設段落字型" style:family="text">
      <style:text-properties style:font-name-asian="標楷體" fo:color="#FFFFFF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Row67" style:family="table-row">
      <style:table-row-properties style:min-row-height="0.2361in" fo:keep-together="always"/>
    </style:style>
    <style:style style:name="TableCell6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76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Row80" style:family="table-row">
      <style:table-row-properties style:min-row-height="0.3597in" fo:keep-together="always"/>
    </style:style>
    <style:style style:name="P81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84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1" style:family="table-row">
      <style:table-row-properties style:min-row-height="0.6458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2" style:family="table-row">
      <style:table-row-properties style:min-row-height="0.6458in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Cell11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3" style:family="table-row">
      <style:table-row-properties style:min-row-height="0.6458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Cell12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4" style:family="table-row">
      <style:table-row-properties style:min-row-height="0.6458in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Cell13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6458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6" style:family="table-row">
      <style:table-row-properties style:min-row-height="0.4263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416in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ableRow152" style:family="table-row">
      <style:table-row-properties style:min-row-height="0.6138in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416in" fo:line-height="125%"/>
      <style:text-properties style:font-name-asian="標楷體" fo:font-size="11pt" style:font-size-asian="11pt"/>
    </style:style>
    <style:style style:name="P155" style:parent-style-name="內文" style:family="paragraph">
      <style:paragraph-properties style:snap-to-layout-grid="false" fo:text-align="justify" fo:margin-top="0.0416in" fo:line-height="125%"/>
    </style:style>
    <style:style style:name="T156" style:parent-style-name="預設段落字型" style:family="text">
      <style:text-properties style:font-name-asian="標楷體" fo:color="#FFFFFF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ableRow164" style:family="table-row">
      <style:table-row-properties style:min-row-height="0.6562in" fo:keep-together="always"/>
    </style:style>
    <style:style style:name="TableCell165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416in" fo:line-height="125%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 style:font-weight-complex="bold"/>
    </style:style>
    <style:style style:name="P173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174" style:parent-style-name="內文" style:family="paragraph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list-style-name="LFO1" style:family="paragraph">
      <style:paragraph-properties fo:margin-top="0.0833in" style:line-height-at-least="0.2777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list-style-name="LFO1" style:family="paragraph">
      <style:paragraph-properties fo:margin-top="0.0833in" style:line-height-at-least="0.2777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list-style-name="LFO1" style:family="paragraph">
      <style:paragraph-properties fo:margin-top="0.0833in" style:line-height-at-least="0.2777in"/>
      <style:text-properties style:font-name-asian="標楷體"/>
    </style:style>
    <style:style style:name="P181" style:parent-style-name="內文" style:list-style-name="LFO1" style:family="paragraph">
      <style:paragraph-properties fo:margin-top="0.0833in" style:line-height-at-least="0.2777in"/>
      <style:text-properties style:font-name-asian="標楷體"/>
    </style:style>
    <style:style style:name="P182" style:parent-style-name="內文" style:list-style-name="LFO1" style:family="paragraph">
      <style:paragraph-properties fo:margin-top="0.0833in" style:line-height-at-least="0.2777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list-style-name="LFO1" style:family="paragraph">
      <style:paragraph-properties fo:margin-top="0.0833in" style:line-height-at-least="0.2777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list-style-name="LFO1" style:family="paragraph">
      <style:paragraph-properties fo:margin-top="0.0833in" style:line-height-at-least="0.2777in" fo:margin-left="1.575in" fo:text-indent="-0.1965in">
        <style:tab-stops/>
      </style:paragraph-properties>
      <style:text-properties style:font-name-asian="標楷體"/>
    </style:style>
    <style:style style:name="P191" style:parent-style-name="內文" style:list-style-name="LFO1" style:family="paragraph">
      <style:paragraph-properties fo:margin-top="0.0833in" style:line-height-at-least="0.2777in" fo:margin-left="1.575in" fo:text-indent="-0.1965in">
        <style:tab-stops/>
      </style:paragraph-properties>
      <style:text-properties style:font-name-asian="標楷體"/>
    </style:style>
    <style:style style:name="P192" style:parent-style-name="內文" style:list-style-name="LFO1" style:family="paragraph">
      <style:paragraph-properties fo:margin-top="0.0833in" style:line-height-at-least="0.2777in" fo:margin-left="1.575in" fo:text-indent="-0.1965in">
        <style:tab-stops/>
      </style:paragraph-properties>
      <style:text-properties style:font-name-asian="標楷體"/>
    </style:style>
    <style:style style:name="P193" style:parent-style-name="內文" style:list-style-name="LFO1" style:family="paragraph">
      <style:paragraph-properties fo:margin-top="0.0833in" style:line-height-at-least="0.2777in"/>
    </style:style>
    <style:style style:name="P194" style:parent-style-name="內文" style:list-style-name="LFO1" style:family="paragraph">
      <style:paragraph-properties fo:margin-top="0.0833in" style:line-height-at-least="0.2777in" fo:margin-left="1.575in" fo:text-indent="-0.1965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1" style:family="paragraph">
      <style:paragraph-properties fo:margin-top="0.0833in" style:line-height-at-least="0.2777in" fo:margin-left="1.575in" fo:text-indent="-0.1965in">
        <style:tab-stops/>
      </style:paragraph-properties>
      <style:text-properties style:font-name-asian="標楷體"/>
    </style:style>
    <style:style style:name="P198" style:parent-style-name="清單段落" style:list-style-name="LFO2" style:family="paragraph">
      <style:paragraph-properties fo:margin-top="0.0347in" style:line-height-at-least="0.2777in" fo:margin-left="1.8708in" fo:text-indent="-0.2958in">
        <style:tab-stops/>
      </style:paragraph-properties>
      <style:text-properties style:font-name-asian="標楷體"/>
    </style:style>
    <style:style style:name="P199" style:parent-style-name="清單段落" style:list-style-name="LFO2" style:family="paragraph">
      <style:paragraph-properties fo:margin-top="0.0347in" style:line-height-at-least="0.2777in" fo:margin-left="1.8708in" fo:text-indent="-0.2958in">
        <style:tab-stops/>
      </style:paragraph-properties>
      <style:text-properties style:font-name-asian="標楷體"/>
    </style:style>
    <style:style style:name="P200" style:parent-style-name="清單段落" style:list-style-name="LFO2" style:family="paragraph">
      <style:paragraph-properties fo:margin-top="0.0347in" style:line-height-at-least="0.2777in" fo:margin-left="1.8708in" fo:text-indent="-0.2958in">
        <style:tab-stops/>
      </style:paragraph-properties>
    </style:style>
    <style:style style:name="P201" style:parent-style-name="內文" style:list-style-name="LFO1" style:family="paragraph">
      <style:paragraph-properties fo:margin-top="0.0833in" style:line-height-at-least="0.2777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1" style:family="paragraph">
      <style:paragraph-properties fo:margin-top="0.0833in" style:line-height-at-least="0.2777in"/>
      <style:text-properties style:font-name-asian="標楷體"/>
    </style:style>
    <style:style style:name="P209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210" style:parent-style-name="內文" style:list-style-name="LFO1" style:family="paragraph">
      <style:paragraph-properties fo:margin-top="0.0833in" style:line-height-at-least="0.2777in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Application Form of the Use of Files</text:p>
      <text:p text:style-name="P2">Taipei Juvenile Detention House, Agency of Corrections, Ministry of Justice</text:p>
      <text:p text:style-name="P3"><text:span text:style-name="T4">Application Number: <text:s/>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Name</text:p>
          </table:table-cell>
          <table:covered-table-cell/>
          <table:table-cell table:style-name="TableCell17">
            <text:p text:style-name="P18">Date of Birth</text:p>
          </table:table-cell>
          <table:table-cell table:style-name="TableCell19">
            <text:p text:style-name="P20">ID/Passport Number</text:p>
          </table:table-cell>
          <table:table-cell table:style-name="TableCell21" table:number-columns-spanned="3">
            <text:p text:style-name="P22">Address, Phone Number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Applicant</text:p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Address:　　　　　　　　　　　　　　　　　　　　　</text:p>
            <text:p text:style-name="P33">　　　　　　　　　　　　　　　</text:p>
            <text:p text:style-name="P34"><text:span text:style-name="T35">Phone Number: (H)</text:span><text:span text:style-name="T36">　　　</text:span><text:span text:style-name="T37">(Cell)</text:span><text:span text:style-name="T38">　　　　　</text:span><text:span text:style-name="T39"><text:s/></text:span><text:span text:style-name="T40">　　　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Representative</text:p>
            <text:p text:style-name="P44"/>
            <text:p text:style-name="P45"/>
            <text:p text:style-name="P46">Relationship with the applicant: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Address:　　　　　　　　　　　　　　　　　　　　　</text:p>
            <text:p text:style-name="P53">　　　　　　　　　　　　　　　</text:p>
            <text:p text:style-name="P54">Phone Number: (H)　　　(Cell)　　　　　<text:s/>　　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Name of the Legal Entity/Organization/Business:</text:span></text:p>
            <text:p text:style-name="P59">Address:<text:s/></text:p>
            <text:p text:style-name="P60">(Manager or representative please fill out the information in the blank above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Occupation of the applicant: □Student □Military Personnel □Public Servant □Teacher and Administrative Staff<text:s/></text:p>
            <text:p text:style-name="P64"><text:span text:style-name="T65">Occupation of the applicant:</text:span><text:span text:style-name="T66"><text:s/>□Self-employed □Service Industry □Other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No.</text:p>
          </table:table-cell>
          <table:table-cell table:style-name="TableCell70" table:number-columns-spanned="2">
            <text:p text:style-name="P71">Please refer to the National Archives Administration website for the file number.</text:p>
            <text:p text:style-name="P72"><text:span text:style-name="T73">http://near.archives.gov.tw<text:s/></text:span></text:p>
          </table:table-cell>
          <table:covered-table-cell/>
          <table:table-cell table:style-name="TableCell74" table:number-columns-spanned="2" table:number-rows-spanned="2">
            <text:p text:style-name="P75">Title or brief description of the file</text:p>
          </table:table-cell>
          <table:covered-table-cell/>
          <table:table-cell table:style-name="TableCell76" table:number-columns-spanned="2">
            <text:p text:style-name="P77">Purpose</text:p>
            <text:p text:style-name="內文"><text:span text:style-name="T78">(Multiple choice<text:s/></text:span><text:span text:style-name="T79">allowed)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File Number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Viewing/</text:p>
            <text:p text:style-name="P87"><text:span text:style-name="T88">Hand-copying</text:span></text:p>
          </table:table-cell>
          <table:table-cell table:style-name="TableCell89">
            <text:p text:style-name="P90">Duplication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 table:number-columns-spanned="7">
            <text:p text:style-name="P148"><text:span text:style-name="T149">※The use of the original file No.</text:span><text:span text:style-name="T150">　　　　　　　　　</text:span><text:span text:style-name="T151">is necessary due 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Purpose of the application: □Personal or Related Person Information Inquiry　□Academic<text:s/>Research　</text:p>
            <text:p text:style-name="P155"><text:span text:style-name="T156">Purpose of the application:</text:span><text:span text:style-name="T157"><text:s/>□News Coverage</text:span><text:span text:style-name="T158">　</text:span><text:span text:style-name="T159">□Business Reference <text:s text:c="2"/>□Other</text:span><text:span text:style-name="T160">（</text:span><text:span text:style-name="T161">Specify the purpose</text:span><text:span text:style-name="T162">）</text:span><text:span text:style-name="T16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<text:s/>Applicant Signature:</text:span><text:span text:style-name="T168">　　　　</text:span><text:span text:style-name="T169">※Representative Signature:</text:span><text:span text:style-name="T170">　　　　</text:span><text:span text:style-name="T171">Application 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Please read the attached instructions.</text:p>
      <text:p text:style-name="P173"/>
      <text:p text:style-name="P174">Instructions</text:p>
      <text:list text:style-name="LFO1" text:continue-numbering="true">
        <text:list-item>
          <text:p text:style-name="P175"><text:span text:style-name="T176">Items without “※” marks<text:s/></text:span><text:span text:style-name="T177">must be filled out.</text:span></text:p>
        </text:list-item>
        <text:list-item>
          <text:p text:style-name="P178"><text:span text:style-name="T179">A representative should offer a power of attorney. A legal agent should offer a copy of related certifications. For personal information related requests, the applicant should offer a document that proves the relationship.</text:span></text:p>
        </text:list-item>
        <text:list-item>
          <text:p text:style-name="P180">A Legal Entity/Organization/Business should offer a copy of the registration document.</text:p>
        </text:list-item>
        <text:list-item>
          <text:p text:style-name="P181">Applications from applicants with Article 18 of Archives Act violation records may be denied.</text:p>
        </text:list-item>
        <text:list-item>
          <text:p text:style-name="P182"><text:span text:style-name="T183">Viewing, hand-copying, or duplication files should be done at designated time and places</text:span><text:span text:style-name="T184">.</text:span></text:p>
        </text:list-item>
        <text:list-item>
          <text:p text:style-name="P185"><text:span text:style-name="T186">Viewing</text:span><text:span text:style-name="T187">,<text:s/></text:span><text:span text:style-name="T188">hand-</text:span><text:span text:style-name="T189">copying, or duplication government information should be in accordance with Archives Act and other related regulations. The following actions are not allowed:<text:s/></text:span></text:p>
          <text:list text:continue-numbering="true">
            <text:list-item>
              <text:p text:style-name="P190">Adding annotations, altering, changing, removing, marking or damaging the content of the archives;</text:p>
            </text:list-item>
            <text:list-item>
              <text:p text:style-name="P191">Unpicking the bound archives;</text:p>
            </text:list-item>
            <text:list-item>
              <text:p text:style-name="P192">Destroying or altering the content of the archives by other methods.</text:p>
            </text:list-item>
          </text:list>
        </text:list-item>
        <text:list-item>
          <text:p text:style-name="P193">Fee Standards for Viewing, Hand-copying or Duplication of Archives:</text:p>
          <text:list text:continue-numbering="true">
            <text:list-item>
              <text:p text:style-name="P194"><text:span text:style-name="T195">The fee for viewing or hand-copying the government agency’ records is<text:s/></text:span><text:span text:style-name="T196">NT$20 for two hours or any part thereof.</text:span></text:p>
            </text:list-item>
            <text:list-item>
              <text:p text:style-name="P197">The fee for duplication: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">Photocopying: Black-and-white: NT$2 for each paper sized under B4 (B4 included). NT$3 for each paper sized A3; color: Five times as the black-and-white photocopying.</text:p>
                    </text:list-item>
                    <text:list-item>
                      <text:p text:style-name="P199">Printing:<text:s/>Black-and-white: NT$2 for each paper sized under B4 (B4 included). NT$3 for each paper sized A3; color: Five times as the black-and-white printing.</text:p>
                    </text:list-item>
                    <text:list-item>
                      <text:p text:style-name="P200">If an applicant requests that duplicated records be sent by mail, the actual mailing expenses and a service<text:s/>fee of NT$50 shall be charged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01"><text:span text:style-name="T202">Please send this from to Taipei Juvenile Detention House (No. 4, Shimen Road, Tucheng, New Taipei City) by mail or in person for the application.<text:s/></text:span></text:p>
        </text:list-item>
      </text:list>
      <text:p text:style-name="P203"><text:span text:style-name="T204">Contact number: (02) 2261-1181</text:span><text:span text:style-name="T205">#</text:span><text:span text:style-name="T206">299</text:span><text:span text:style-name="T207">.</text:span></text:p>
      <text:list text:style-name="LFO1" text:continue-numbering="true">
        <text:list-item>
          <text:p text:style-name="P208">Office Hours: Monday to Friday 09:00 to 11:30 and 14:00 to 16:30.<text:s/></text:p>
        </text:list-item>
      </text:list>
      <text:p text:style-name="P209">Closed on Weekends and Holidays.</text:p>
      <text:list text:style-name="LFO1" text:continue-numbering="true">
        <text:list-item>
          <text:p text:style-name="P210"><text:span text:style-name="T211">Copy this form if there is not enough spa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I">
        <style:list-level-properties text:space-before="2.8708in" text:min-label-width="0.3333in"/>
      </text:list-level-style-number>
      <text:list-level-style-number text:level="5" style:num-suffix="." style:num-format="i">
        <style:list-level-properties fo:text-align="end"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moj</dc:creator>
    <meta:creation-date>2019-07-25T03:31:00Z</meta:creation-date>
    <dc:date>2019-07-26T03:31:00Z</dc:date>
    <meta:print-date>2008-04-18T08:31:00Z</meta:print-date>
    <meta:template xlink:href="Normal" xlink:type="simple"/>
    <meta:editing-cycles>8</meta:editing-cycles>
    <meta:editing-duration>PT360S</meta:editing-duration>
    <meta:document-statistic meta:page-count="2" meta:paragraph-count="6" meta:word-count="496" meta:character-count="3321" meta:row-count="23" meta:non-whitespace-character-count="2831"/>
  </office:meta>
</office:document-meta>
</file>