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start" style:justify-single-word="false"/>
      <style:text-properties style:font-name="標楷體" fo:font-size="12pt" officeooo:paragraph-rsid="001848f7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officeooo:rsid="001848f7" style:font-name-asian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政風單位受理知會「受贈財物、飲宴應<text:span text:style-name="T10">酬、</text:span>請託關說及其他廉政倫理事件」</text:p>
      <text:p text:style-name="P12">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8"><text:span text:style-name="T3">服務機關</text:span><text:span text:style-name="T4">(</text:span><text:span text:style-name="T3">構</text:span><text:span text:style-name="T4">)</text:span><text:span text:style-name="T11">/</text:span><text:span text:style-name="T3">單位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4">服務機關（構）</text:p>
          </table:table-cell>
          <table:table-cell table:style-name="表格1.C2" table:number-columns-spanned="2" office:value-type="string">
            <text:p text:style-name="P5"/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9">□有</text:p>
            <text:p text:style-name="P9"><text:s text:c="4"/>□業務往來、指揮監督或費用補（獎）助等關係。</text:p>
            <text:p text:style-name="P13"><text:span text:style-name="T7">□正在尋求、進行或已訂立承</text:span><text:span text:style-name="T7">攬</text:span><text:span text:style-name="T7">、買賣或其他契約關係。</text:span></text:p>
            <text:p text:style-name="P14"><text:span text:style-name="T7">□</text:span><text:span text:style-name="T7">其他因</text:span><text:span text:style-name="T7">本</text:span><text:span text:style-name="T7">機關</text:span><text:span text:style-name="T7">（構）</text:span><text:span text:style-name="T7">業務之</text:span><text:span text:style-name="T7">決定、</text:span><text:span text:style-name="T7">執行或不</text:span><text:span text:style-name="T7">執</text:span><text:span text:style-name="T7">行，將遭受有利或不利之影響。</text:span></text:p>
            <text:p text:style-name="P1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B4" table:number-columns-spanned="8" office:value-type="string">
            <text:p text:style-name="P1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7">政風單位</text:p>
          </table:table-cell>
          <table:covered-table-cell/>
          <table:table-cell table:style-name="表格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機關首長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</table:table>
      <text:p text:style-name="P11">※相關人如餽贈財物者、邀宴應酬者、請託關說者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1-01-10T14:56:00</meta:creation-date>
    <dc:date>2019-08-15T11:29:59.884000000</dc:date>
    <meta:print-date>2008-05-27T13:07:00</meta:print-date>
    <meta:editing-cycles>3</meta:editing-cycles>
    <meta:editing-duration>PT2M57S</meta:editing-duration>
    <meta:document-statistic meta:table-count="1" meta:image-count="0" meta:object-count="0" meta:page-count="1" meta:paragraph-count="31" meta:word-count="259" meta:character-count="264" meta:non-whitespace-character-count="260"/>
    <meta:generator>NDC_ODF_Application_Tools/1.0.2$Windows_x86 LibreOffice_project/b9665fcb621ce321d9f3ad4e8c71ed44881152a5</meta:generator>
  </office:meta>
</office:document-meta>
</file>