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officeooo:rsid="001a320c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</text:span><text:span text:style-name="T2">(</text:span><text:span text:style-name="T1">構</text:span><text:span text:style-name="T2">)</text:span><text:span text:style-name="T3">/</text:span><text:span text:style-name="T1">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1"><text:span text:style-name="T4">□正在尋求、進行或已訂立承</text:span><text:span text:style-name="T4">攬</text:span><text:span text:style-name="T4">、買賣或其他契約關係。</text:span></text:p><text:p text:style-name="P12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P1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簽報人（單位）</text:p></table:table-cell><table:covered-table-cell/><table:table-cell table:style-name="表格1.D9" table:number-columns-spanned="4" office:value-type="string"><text:p text:style-name="P7">政風單位</text:p></table:table-cell><table:covered-table-cell/><table:covered-table-cell/><table:covered-table-cell/><table:table-cell table:style-name="表格1.H9" table:number-columns-spanned="2" office:value-type="string"><text:p text:style-name="P7">機關首長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10">※相關人包括餽贈財物者、邀宴應酬者、請託關說者等。</text:p></draw:text-box></draw:frame><text:span text:style-name="T8">公務員「受贈財物、飲宴應</text:span><text:span text:style-name="T7">酬、</text:span><text:span text:style-name="T8">請託關說及其他廉政倫理事件」知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1-01-10T14:56:00</meta:creation-date>
    <dc:date>2019-08-15T11:26:46.807000000</dc:date>
    <meta:print-date>2008-05-27T13:07:00</meta:print-date>
    <meta:editing-cycles>3</meta:editing-cycles>
    <meta:editing-duration>PT1M16S</meta:editing-duration>
    <meta:document-statistic meta:table-count="1" meta:image-count="0" meta:object-count="0" meta:page-count="1" meta:paragraph-count="30" meta:word-count="258" meta:character-count="263" meta:non-whitespace-character-count="259"/>
    <meta:generator>NDC_ODF_Application_Tools/1.0.2$Windows_x86 LibreOffice_project/b9665fcb621ce321d9f3ad4e8c71ed44881152a5</meta:generator>
  </office:meta>
</office:document-meta>
</file>