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746cm" fo:margin-left="-0.199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2.491cm"/>
    </style:style>
    <style:style style:name="表格1.C" style:family="table-column">
      <style:table-column-properties style:column-width="1.646cm"/>
    </style:style>
    <style:style style:name="表格1.D" style:family="table-column">
      <style:table-column-properties style:column-width="1.304cm"/>
    </style:style>
    <style:style style:name="表格1.E" style:family="table-column">
      <style:table-column-properties style:column-width="1.157cm"/>
    </style:style>
    <style:style style:name="表格1.F" style:family="table-column">
      <style:table-column-properties style:column-width="1.469cm"/>
    </style:style>
    <style:style style:name="表格1.G" style:family="table-column">
      <style:table-column-properties style:column-width="3.556cm"/>
    </style:style>
    <style:style style:name="表格1.H" style:family="table-column">
      <style:table-column-properties style:column-width="3.094cm"/>
    </style:style>
    <style:style style:name="表格1.I" style:family="table-column">
      <style:table-column-properties style:column-width="3.436cm"/>
    </style:style>
    <style:style style:name="表格1.J" style:family="table-column">
      <style:table-column-properties style:column-width="2.261cm"/>
    </style:style>
    <style:style style:name="表格1.K" style:family="table-column">
      <style:table-column-properties style:column-width="3.078cm"/>
    </style:style>
    <style:style style:name="表格1.1" style:family="table-row">
      <style:table-row-properties style:min-row-height="0.84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6" style:family="table-row">
      <style:table-row-properties style:min-row-height="3.411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J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7" style:family="table-row">
      <style:table-row-properties style:min-row-height="1.058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J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2" style:family="table">
      <style:table-properties style:width="26.746cm" fo:margin-left="-0.199cm" fo:margin-top="0cm" fo:margin-bottom="0cm" table:align="left" style:writing-mode="lr-tb"/>
    </style:style>
    <style:style style:name="表格2.A" style:family="table-column">
      <style:table-column-properties style:column-width="3.575cm"/>
    </style:style>
    <style:style style:name="表格2.B" style:family="table-column">
      <style:table-column-properties style:column-width="1.431cm"/>
    </style:style>
    <style:style style:name="表格2.C" style:family="table-column">
      <style:table-column-properties style:column-width="1.441cm"/>
    </style:style>
    <style:style style:name="表格2.D" style:family="table-column">
      <style:table-column-properties style:column-width="2.159cm"/>
    </style:style>
    <style:style style:name="表格2.E" style:family="table-column">
      <style:table-column-properties style:column-width="1.094cm"/>
    </style:style>
    <style:style style:name="表格2.F" style:family="table-column">
      <style:table-column-properties style:column-width="2.739cm"/>
    </style:style>
    <style:style style:name="表格2.G" style:family="table-column">
      <style:table-column-properties style:column-width="3.501cm"/>
    </style:style>
    <style:style style:name="表格2.H" style:family="table-column">
      <style:table-column-properties style:column-width="3cm"/>
    </style:style>
    <style:style style:name="表格2.I" style:family="table-column">
      <style:table-column-properties style:column-width="3.249cm"/>
    </style:style>
    <style:style style:name="表格2.J" style:family="table-column">
      <style:table-column-properties style:column-width="2.42cm"/>
    </style:style>
    <style:style style:name="表格2.K" style:family="table-column">
      <style:table-column-properties style:column-width="2.133cm"/>
    </style:style>
    <style:style style:name="表格2.1" style:family="table-row">
      <style:table-row-properties style:min-row-height="0.487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2.073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058cm" fo:keep-together="auto"/>
    </style:style>
    <style:style style:name="表格2.4" style:family="table-row">
      <style:table-row-properties style:min-row-height="0.577cm" fo:keep-together="auto"/>
    </style:style>
    <style:style style:name="表格2.7" style:family="table-row">
      <style:table-row-properties style:min-row-height="2.134cm" fo:keep-together="auto"/>
    </style:style>
    <style:style style:name="表格3" style:family="table">
      <style:table-properties style:width="26.689cm" fo:margin-left="-0.208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24.43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9pt" style:font-size-asian="9pt" style:font-name-complex="Times New Roman1" style:font-size-complex="9pt"/>
    </style:style>
    <style:style style:name="P3" style:family="paragraph" style:parent-style-name="Standard">
      <style:paragraph-properties fo:text-align="center" style:justify-single-word="false"/>
      <style:text-properties style:font-name="Times New Roman" fo:font-size="9pt" style:font-size-asian="9pt" style:font-name-complex="Times New Roman1" style:font-size-complex="9pt"/>
    </style:style>
    <style:style style:name="P4"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1" style:font-size-complex="9pt"/>
    </style:style>
    <style:style style:name="P5" style:family="paragraph" style:parent-style-name="Standard">
      <style:text-properties fo:font-size="9pt" style:font-name-asian="新細明體1" style:font-size-asian="9pt" style:font-size-complex="9pt"/>
    </style:style>
    <style:style style:name="P6" style:family="paragraph" style:parent-style-name="Standard">
      <style:text-properties officeooo:paragraph-rsid="00154ddc"/>
    </style:style>
    <style:style style:name="P7" style:family="paragraph" style:parent-style-name="Standard">
      <style:paragraph-properties fo:margin-left="0.847cm" fo:margin-right="0cm" fo:text-indent="0cm" style:auto-text-indent="false"/>
    </style:style>
    <style:style style:name="P8" style:family="paragraph" style:parent-style-name="Standard" style:master-page-name="Standard">
      <style:paragraph-properties style:page-number="auto"/>
    </style:style>
    <style:style style:name="P9" style:family="paragraph" style:parent-style-name="內文文字_20__28_4_29_">
      <style:paragraph-properties fo:line-height="0.459cm" fo:text-align="justify" style:justify-single-word="false"/>
    </style:style>
    <style:style style:name="P10" style:family="paragraph" style:parent-style-name="內文文字_20__28_4_29_">
      <loext:graphic-properties draw:fill-color="#ffffff"/>
      <style:paragraph-properties fo:line-height="0.459cm" fo:text-align="justify" style:justify-single-word="false"/>
    </style:style>
    <style:style style:name="P11" style:family="paragraph" style:parent-style-name="內文文字_20__28_4_29_">
      <style:paragraph-properties fo:line-height="0.459cm" fo:text-align="start" style:justify-single-word="false"/>
    </style:style>
    <style:style style:name="P12" style:family="paragraph" style:parent-style-name="內文文字_20__28_4_29_">
      <loext:graphic-properties draw:fill-color="#ffffff"/>
      <style:paragraph-properties fo:line-height="0.459cm" fo:text-align="start" style:justify-single-word="false"/>
    </style:style>
    <style:style style:name="P13" style:family="paragraph" style:parent-style-name="內文文字_20__28_4_29_">
      <loext:graphic-properties draw:fill-color="#ffffff"/>
      <style:paragraph-properties fo:line-height="0.459cm" fo:text-align="center" style:justify-single-word="false"/>
    </style:style>
    <style:style style:name="P14" style:family="paragraph" style:parent-style-name="內文文字_20__28_4_29_">
      <style:text-properties style:font-name="Times New Roman" fo:font-size="9pt" style:font-size-asian="9pt" style:font-name-complex="Times New Roman1" style:font-size-complex="9pt"/>
    </style:style>
    <style:style style:name="P15" style:family="paragraph" style:parent-style-name="內文文字_20__28_4_29_">
      <style:paragraph-properties fo:text-align="start" style:justify-single-word="false"/>
      <style:text-properties style:font-name="Times New Roman" fo:font-size="9pt" style:font-size-asian="9pt" style:font-name-complex="Times New Roman1" style:font-size-complex="9pt"/>
    </style:style>
    <style:style style:name="P16" style:family="paragraph" style:parent-style-name="內文文字_20__28_4_29_">
      <loext:graphic-properties draw:fill-color="#ffffff"/>
      <style:paragraph-properties fo:line-height="0.459cm" fo:text-align="justify" style:justify-single-word="false"/>
      <style:text-properties fo:color="#000000" style:font-name="Times New Roman" fo:font-size="9pt" fo:background-color="#ffffff" style:font-size-asian="9pt" style:font-name-complex="Times New Roman1" style:font-size-complex="9pt"/>
    </style:style>
    <style:style style:name="P17" style:family="paragraph" style:parent-style-name="內文文字_20__28_4_29_">
      <loext:graphic-properties draw:fill-color="#ffffff"/>
      <style:paragraph-properties fo:line-height="0.459cm" fo:text-align="justify" style:justify-single-word="false"/>
      <style:text-properties fo:color="#000000" style:font-name="Times New Roman" fo:font-size="9pt" fo:background-color="#ffffff" style:font-name-asian="SimSun" style:font-size-asian="9pt" style:language-asian="zh" style:country-asian="CN" style:font-name-complex="Times New Roman1" style:font-size-complex="9pt"/>
    </style:style>
    <style:style style:name="P18" style:family="paragraph" style:parent-style-name="內文文字_20__28_4_29_">
      <loext:graphic-properties draw:fill-color="#ffffff"/>
      <style:paragraph-properties fo:margin-left="0.318cm" fo:margin-right="0cm" fo:line-height="0.459cm" fo:text-align="justify" style:justify-single-word="false" fo:text-indent="-0.318cm" style:auto-text-indent="false"/>
    </style:style>
    <style:style style:name="P19" style:family="paragraph" style:parent-style-name="內文文字_20__28_4_29_">
      <loext:graphic-properties draw:fill-color="#ffffff"/>
      <style:paragraph-properties fo:margin-left="0.159cm" fo:margin-right="0cm" fo:line-height="0.459cm" fo:text-align="start" style:justify-single-word="false" fo:text-indent="-0.159cm" style:auto-text-indent="false"/>
    </style:style>
    <style:style style:name="T1" style:family="text">
      <style:text-properties style:font-name="Times New Roman" fo:font-size="20pt" fo:font-weight="bold" style:font-name-asian="新細明體1" style:font-size-asian="20pt" style:font-weight-asian="bold" style:font-name-complex="Times New Roman1" style:font-size-complex="20pt"/>
    </style:style>
    <style:style style:name="T2" style:family="text">
      <style:text-properties style:font-name="Times New Roman" fo:font-weight="bold" style:font-name-asian="新細明體1" style:font-weight-asian="bold" style:font-name-complex="Times New Roman1" style:font-size-complex="12pt"/>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style:font-size-asian="9pt" style:language-asian="zh" style:country-asian="TW" style:font-name-complex="Times New Roman1" style:font-size-complex="9pt"/>
    </style:style>
    <style:style style:name="T5" style:family="text">
      <style:text-properties style:font-name="Times New Roman" fo:font-size="9pt" style:font-name-asian="SimSun" style:font-size-asian="9pt" style:language-asian="zh" style:country-asian="CN" style:font-name-complex="Times New Roman1" style:font-size-complex="9pt"/>
    </style:style>
    <style:style style:name="T6" style:family="text">
      <style:text-properties style:font-name="Times New Roman" fo:font-size="9pt" fo:font-weight="bold" style:font-size-asian="9pt" style:font-weight-asian="bold" style:font-name-complex="Times New Roman1" style:font-size-complex="9pt"/>
    </style:style>
    <style:style style:name="T7" style:family="text">
      <style:text-properties style:font-name="Times New Roman" fo:font-size="9pt" fo:font-weight="bold" style:font-name-asian="新細明體1" style:font-size-asian="9pt" style:font-weight-asian="bold" style:font-name-complex="Times New Roman1" style:font-size-complex="9pt"/>
    </style:style>
    <style:style style:name="T8" style:family="text">
      <style:text-properties style:font-name="Times New Roman" fo:font-size="9pt" fo:font-weight="bold" style:font-name-asian="SimSun" style:font-size-asian="9pt" style:language-asian="zh" style:country-asian="CN" style:font-weight-asian="bold" style:font-name-complex="Times New Roman1" style:font-size-complex="9pt"/>
    </style:style>
    <style:style style:name="T9" style:family="text">
      <style:text-properties style:font-name="Times New Roman" fo:font-size="9pt" fo:font-weight="bold" fo:background-color="#ffffff" loext:char-shading-value="0" style:font-size-asian="9pt" style:font-weight-asian="bold" style:font-name-complex="Times New Roman1" style:font-size-complex="9pt"/>
    </style:style>
    <style:style style:name="T10" style:family="text">
      <style:text-properties style:font-name="Times New Roman" fo:font-size="9pt" fo:font-weight="bold" fo:background-color="#ffffff" loext:char-shading-value="0" style:font-name-asian="SimSun" style:font-size-asian="9pt" style:language-asian="zh" style:country-asian="CN" style:font-weight-asian="bold" style:font-name-complex="Times New Roman1" style:font-size-complex="9pt"/>
    </style:style>
    <style:style style:name="T11" style:family="text">
      <style:text-properties style:font-name="Times New Roman" fo:font-size="9pt" style:font-name-asian="新細明體1" style:font-size-asian="9pt" style:language-asian="zh" style:country-asian="TW" style:font-name-complex="Times New Roman1" style:font-size-complex="9pt"/>
    </style:style>
    <style:style style:name="T12" style:family="text">
      <style:text-properties style:font-name="Times New Roman" fo:font-size="9pt" style:font-name-asian="新細明體1" style:font-size-asian="9pt" style:font-name-complex="Times New Roman1" style:font-size-complex="9pt"/>
    </style:style>
    <style:style style:name="T13" style:family="text">
      <style:text-properties style:font-name="Times New Roman" fo:font-size="9pt" style:font-name-asian="新細明體1" style:font-size-asian="9pt" style:language-asian="zh" style:country-asian="CN" style:font-name-complex="Times New Roman1" style:font-size-complex="9pt"/>
    </style:style>
    <style:style style:name="T14" style:family="text">
      <style:text-properties style:font-name="Times New Roman" fo:font-size="9pt" fo:background-color="#ffffff" loext:char-shading-value="0" style:font-size-asian="9pt" style:font-name-complex="Times New Roman1" style:font-size-complex="9pt"/>
    </style:style>
    <style:style style:name="T15" style:family="text">
      <style:text-properties style:font-name="Times New Roman" fo:font-size="9pt" fo:background-color="#ffffff" loext:char-shading-value="0" style:font-name-asian="SimSun" style:font-size-asian="9pt" style:language-asian="zh" style:country-asian="CN" style:font-name-complex="Times New Roman1" style:font-size-complex="9pt"/>
    </style:style>
    <style:style style:name="T16" style:family="text">
      <style:text-properties style:font-name="Times New Roman" fo:font-size="9pt" fo:background-color="#ffffff" loext:char-shading-value="0" style:font-name-asian="細明體1" style:font-size-asian="9pt" style:font-name-complex="Times New Roman1" style:font-size-complex="9pt"/>
    </style:style>
    <style:style style:name="T17" style:family="text">
      <style:text-properties style:font-name="Times New Roman" style:font-name-complex="Times New Roman1"/>
    </style:style>
    <style:style style:name="T18" style:family="text">
      <style:text-properties fo:color="#ff0000" style:font-name="Times New Roman" fo:font-size="9pt" fo:font-weight="bold" style:font-size-asian="9pt" style:font-weight-asian="bold" style:font-name-complex="Times New Roman1" style:font-size-complex="9pt"/>
    </style:style>
    <style:style style:name="T19" style:family="text">
      <style:text-properties fo:color="#ff0000" fo:font-size="9pt" style:font-size-asian="9pt" style:font-size-complex="9pt"/>
    </style:style>
    <style:style style:name="T20" style:family="text">
      <style:text-properties fo:color="#000000" fo:font-size="9pt" style:font-size-asian="9pt" style:language-asian="zh" style:country-asian="TW" style:font-size-complex="9pt"/>
    </style:style>
    <style:style style:name="T21" style:family="text">
      <style:text-properties fo:color="#000000" style:font-name="Times New Roman" fo:font-size="9pt" fo:font-weight="bold" style:font-size-asian="9pt" style:language-asian="zh" style:country-asian="TW" style:font-weight-asian="bold" style:font-name-complex="Times New Roman1" style:font-size-complex="9pt"/>
    </style:style>
    <style:style style:name="T22" style:family="text">
      <style:text-properties fo:color="#000000" style:font-name="Times New Roman" fo:font-size="9pt" fo:font-weight="bold" style:font-name-asian="SimSun" style:font-size-asian="9pt" style:language-asian="zh" style:country-asian="CN" style:font-weight-asian="bold" style:font-name-complex="Times New Roman1" style:font-size-complex="9pt"/>
    </style:style>
    <style:style style:name="T23" style:family="text">
      <style:text-properties fo:color="#000000" style:font-name="Times New Roman" fo:font-size="9pt" style:font-name-asian="SimSun" style:font-size-asian="9pt" style:language-asian="zh" style:country-asian="CN" style:font-name-complex="Times New Roman1" style:font-size-complex="9pt"/>
    </style:style>
    <style:style style:name="T24" style:family="text">
      <style:text-properties fo:color="#000000" style:font-name="Times New Roman" fo:font-size="9pt" fo:background-color="#ffffff" loext:char-shading-value="0" style:font-name-asian="SimSun" style:font-size-asian="9pt" style:language-asian="zh" style:country-asian="CN" style:font-name-complex="Times New Roman1" style:font-size-complex="9pt"/>
    </style:style>
    <style:style style:name="T25" style:family="text">
      <style:text-properties fo:color="#000000" style:font-name="Times New Roman" fo:font-size="9pt" fo:background-color="#ffffff" loext:char-shading-value="0" style:font-size-asian="9pt" style:font-name-complex="Times New Roman1" style:font-size-complex="9pt"/>
    </style:style>
    <style:style style:name="T26" style:family="text">
      <style:text-properties fo:color="#000000" style:font-name="Times New Roman" fo:font-size="9pt" style:font-size-asian="9pt" style:language-asian="zh" style:country-asian="TW" style:font-name-complex="Times New Roman1" style:font-size-complex="9pt"/>
    </style:style>
    <style:style style:name="T27" style:family="text">
      <style:text-properties fo:color="#000000" style:font-name="Times New Roman" fo:font-size="9pt" style:font-name-asian="新細明體1" style:font-size-asian="9pt" style:language-asian="zh" style:country-asian="TW" style:font-name-complex="Times New Roman1" style:font-size-complex="9pt"/>
    </style:style>
    <style:style style:name="T28" style:family="text">
      <style:text-properties fo:color="#000000" style:font-name="新細明體" fo:font-size="9pt" style:font-name-asian="新細明體1" style:font-size-asian="9pt" style:language-asian="zh" style:country-asian="TW" style:font-name-complex="Times New Roman1" style:font-size-complex="9pt"/>
    </style:style>
    <style:style style:name="T29" style:family="text">
      <style:text-properties fo:font-size="9pt" style:font-size-asian="9pt" style:language-asian="zh" style:country-asian="TW" style:font-size-complex="9pt"/>
    </style:style>
    <style:style style:name="T30" style:family="text">
      <style:text-properties fo:font-size="9pt" style:font-size-asian="9pt" style:font-size-complex="9pt"/>
    </style:style>
    <style:style style:name="T31" style:family="text">
      <style:text-properties style:font-name="新細明體" fo:font-size="9pt" style:font-name-asian="新細明體1" style:font-size-asian="9pt" style:font-name-complex="Times New Roman1" style:font-size-complex="9pt"/>
    </style:style>
    <style:style style:name="T32" style:family="text">
      <style:text-properties style:font-name="新細明體" fo:font-size="9pt" style:font-name-asian="新細明體1" style:font-size-asian="9pt" style:language-asian="zh" style:country-asian="TW"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aipei Juvenile Detention House, Agency of Corrections, Ministry of Justice</text:span></text:p>
      <text:p text:style-name="Standard"><text:span text:style-name="T2">Childcare Assistance Questionnaire for Inmates, Detainees or People Subject to Rehabilitative Measures <text:s text:c="25"/></text:span><text:span text:style-name="T3">2014.2.7</text:span><text:span text:style-name="T5"> revised</text:span><text:span text:style-name="T18"> </text:span><text:span text:style-name="T6"><text:s text:c="5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1"><text:span text:style-name="T7">Basic data of a</text:span><text:span text:style-name="T8">pplicant</text:span></text:p>
            <text:p text:style-name="P1"><text:span text:style-name="T8">(</text:span><text:span text:style-name="T7">inmate</text:span><text:span text:style-name="T6">)</text:span></text:p>
          </table:table-cell>
          <table:table-cell table:style-name="表格1.A1" office:value-type="string">
            <text:p text:style-name="Standard"><text:span text:style-name="T5">Name</text:span></text:p>
          </table:table-cell>
          <table:table-cell table:style-name="表格1.A1" table:number-columns-spanned="3" office:value-type="string">
            <text:p text:style-name="P2"/>
          </table:table-cell>
          <table:covered-table-cell/>
          <table:covered-table-cell/>
          <table:table-cell table:style-name="表格1.A1" office:value-type="string">
            <text:p text:style-name="P1"><text:span text:style-name="T5">Date of birth</text:span></text:p>
          </table:table-cell>
          <table:table-cell table:style-name="表格1.A1" office:value-type="string">
            <text:p text:style-name="P3"/>
          </table:table-cell>
          <table:table-cell table:style-name="表格1.A1" office:value-type="string">
            <text:p text:style-name="P1"><text:span text:style-name="T5">ID No.</text:span></text:p>
          </table:table-cell>
          <table:table-cell table:style-name="表格1.A1" table:number-columns-spanned="3" office:value-type="string">
            <text:p text:style-name="P2"/>
          </table:table-cell>
          <table:covered-table-cell/>
          <table:covered-table-cell/>
        </table:table-row>
        <table:table-row table:style-name="表格1.2">
          <table:covered-table-cell/>
          <table:table-cell table:style-name="表格1.A1" office:value-type="string">
            <text:p text:style-name="Standard"><text:span text:style-name="T17">Permanent Address</text:span></text:p>
          </table:table-cell>
          <table:table-cell table:style-name="表格1.A1" table:number-columns-spanned="5" office:value-type="string">
            <text:p text:style-name="P2"/>
          </table:table-cell>
          <table:covered-table-cell/>
          <table:covered-table-cell/>
          <table:covered-table-cell/>
          <table:covered-table-cell/>
          <table:table-cell table:style-name="表格1.A1" office:value-type="string">
            <text:p text:style-name="P1"><text:span text:style-name="T17">Residential Address</text:span></text:p>
          </table:table-cell>
          <table:table-cell table:style-name="表格1.A1" table:number-columns-spanned="3" office:value-type="string">
            <text:p text:style-name="P2"/>
          </table:table-cell>
          <table:covered-table-cell/>
          <table:covered-table-cell/>
        </table:table-row>
        <table:table-row table:style-name="表格1.3">
          <table:table-cell table:style-name="表格1.A3" table:number-columns-spanned="11" office:value-type="string">
            <text:p text:style-name="Standard"><text:span text:style-name="內文文字_20__28_4_29__20__2b__20_13_20_pt_20_Exact"><text:span text:style-name="T20">□</text:span></text:span><text:span text:style-name="內文文字_20__28_4_29__20__2b__20_13_20_pt_20_Exact"><text:span text:style-name="T21"> </text:span></text:span><text:span text:style-name="內文文字_20__28_4_29__20__2b__20_13_20_pt_20_Exact"><text:span text:style-name="T22">No children under 12 years old</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1" office:value-type="string">
            <text:p text:style-name="Standard"><text:span text:style-name="內文文字_20__28_4_29__20__2b__20_13_20_pt_20_Exact"><text:span text:style-name="T20">□</text:span></text:span><text:span text:style-name="內文文字_20__28_4_29__20__2b__20_13_20_pt_20_Exact"><text:span text:style-name="T21"> </text:span></text:span><text:span text:style-name="內文文字_20__28_4_29__20__2b__20_13_20_pt_20_Exact"><text:span text:style-name="T22">With children under 12 years old, basic information as follow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1"><text:span text:style-name="T8">Basic information of children.</text:span></text:p>
            <text:p text:style-name="P4"/>
            <text:p text:style-name="P1"><text:span text:style-name="T8">Total Numbers of Children:</text:span><text:span text:style-name="T6">____</text:span></text:p>
          </table:table-cell>
          <table:table-cell table:style-name="表格1.A1" office:value-type="string">
            <text:p text:style-name="P1"><text:span text:style-name="T5">Name</text:span></text:p>
          </table:table-cell>
          <table:table-cell table:style-name="表格1.A1" office:value-type="string">
            <text:p text:style-name="P1"><text:span text:style-name="T5">Gender</text:span></text:p>
          </table:table-cell>
          <table:table-cell table:style-name="表格1.A1" office:value-type="string">
            <text:p text:style-name="P1"><text:span text:style-name="T5">Date of birth</text:span></text:p>
          </table:table-cell>
          <table:table-cell table:style-name="表格1.A1" office:value-type="string">
            <text:p text:style-name="P1"><text:span text:style-name="T5">Age</text:span></text:p>
          </table:table-cell>
          <table:table-cell table:style-name="表格1.A1" office:value-type="string">
            <text:p text:style-name="P1"><text:span text:style-name="T5">Name of school</text:span></text:p>
          </table:table-cell>
          <table:table-cell table:style-name="表格1.A1" office:value-type="string">
            <text:p text:style-name="P1"><text:span text:style-name="T3">Guardian of Children</text:span></text:p>
          </table:table-cell>
          <table:table-cell table:style-name="表格1.A1" office:value-type="string">
            <text:p text:style-name="P1"><text:span text:style-name="T5">Status of children under care</text:span></text:p>
          </table:table-cell>
          <table:table-cell table:style-name="表格1.A1" office:value-type="string">
            <text:p text:style-name="P1"><text:span text:style-name="T5">Under placement by a county </text:span><text:span text:style-name="T3">(</text:span><text:span text:style-name="T5">city</text:span><text:span text:style-name="T3">)</text:span><text:span text:style-name="T5"> government</text:span></text:p>
          </table:table-cell>
          <table:table-cell table:style-name="表格1.A1" office:value-type="string">
            <text:p text:style-name="P1"><text:span text:style-name="T3">Are they physically or mentally handicapped?</text:span></text:p>
          </table:table-cell>
          <table:table-cell table:style-name="表格1.A1" office:value-type="string">
            <text:p text:style-name="P1"><text:span text:style-name="T5">Need county </text:span><text:span text:style-name="T3">(</text:span><text:span text:style-name="T5">city</text:span><text:span text:style-name="T3">)</text:span><text:span text:style-name="T5"> government care and assistance</text:span></text:p>
          </table:table-cell>
        </table:table-row>
        <table:table-row table:style-name="表格1.6">
          <table:covered-table-cell/>
          <table:table-cell table:style-name="表格1.B6" office:value-type="string">
            <text:p text:style-name="P2"/>
          </table:table-cell>
          <table:table-cell table:style-name="表格1.C6" office:value-type="string">
            <text:p text:style-name="P10"><text:span text:style-name="內文文字_20__28_4_29__20__2b__20_13_20_pt_20_Exact"><text:span text:style-name="T20">□</text:span></text:span><text:span text:style-name="內文文字_20__28_4_29__20__2b__20_13_20_pt_20_Exact"><text:span text:style-name="T23">Male</text:span></text:span></text:p>
            <text:p text:style-name="P10"><text:span text:style-name="內文文字_20__28_4_29__20__2b__20_13_20_pt_20_Exact"><text:span text:style-name="T20">□</text:span></text:span><text:span text:style-name="內文文字_20__28_4_29__20__2b__20_13_20_pt_20_Exact"><text:span text:style-name="T23">Female</text:span></text:span></text:p>
          </table:table-cell>
          <table:table-cell table:style-name="表格1.D6" office:value-type="string">
            <text:p text:style-name="P15"/>
          </table:table-cell>
          <table:table-cell table:style-name="表格1.E6" office:value-type="string">
            <text:p text:style-name="P14"/>
          </table:table-cell>
          <table:table-cell table:style-name="表格1.F6" office:value-type="string">
            <text:p text:style-name="P14"/>
          </table:table-cell>
          <table:table-cell table:style-name="表格1.G6" office:value-type="string">
            <text:p text:style-name="P11"><text:span text:style-name="內文文字_20__28_4_29__20__2b__20_13_20_pt_20_Exact"><text:span text:style-name="T26">1.</text:span></text:span><text:span text:style-name="內文文字_20__28_4_29__20__2b__20_13_20_pt_20_Exact"><text:span text:style-name="T20">□</text:span></text:span><text:span text:style-name="內文文字_20__28_4_29__20__2b__20_13_20_pt_20_Exact"><text:span text:style-name="T26"> Myself (including </text:span></text:span><text:span text:style-name="內文文字_20__28_4_29__20__2b__20_13_20_pt_20_Exact"><text:span text:style-name="T23">co-custody with </text:span></text:span><text:span text:style-name="內文文字_20__28_4_29__20__2b__20_13_20_pt_20_Exact"><text:span text:style-name="T26">others)</text:span></text:span></text:p>
            <text:p text:style-name="P10"><text:span text:style-name="內文文字_20__28_4_29__20__2b__20_13_20_pt_20_Exact"><text:span text:style-name="T26">2.</text:span></text:span><text:span text:style-name="內文文字_20__28_4_29__20__2b__20_13_20_pt_20_Exact"><text:span text:style-name="T20">□</text:span></text:span><text:span text:style-name="內文文字_20__28_4_29__20__2b__20_13_20_pt_20_Exact"><text:span text:style-name="T23">Not </text:span></text:span><text:span text:style-name="內文文字_20__28_4_29__20__2b__20_13_20_pt_20_Exact"><text:span text:style-name="T27">myself</text:span></text:span></text:p>
            <text:p text:style-name="P10"><text:span text:style-name="內文文字_20__28_4_29__20__2b__20_13_20_pt_20_Exact"><text:span text:style-name="T26">(1)</text:span></text:span><text:span text:style-name="內文文字_20__28_4_29__20__2b__20_13_20_pt_20_Exact"><text:span text:style-name="T20">□</text:span></text:span><text:span text:style-name="內文文字_20__28_4_29__20__2b__20_13_20_pt_20_Exact"><text:span text:style-name="T23">Ex-spouse</text:span></text:span></text:p>
            <text:p text:style-name="P12"><text:span text:style-name="內文文字_20__28_4_29__20__2b__20_13_20_pt_20_Exact"><text:span text:style-name="T26">(2)</text:span></text:span><text:span text:style-name="內文文字_20__28_4_29__20__2b__20_13_20_pt_20_Exact"><text:span text:style-name="T20">□</text:span></text:span><text:span text:style-name="內文文字_20__28_4_29__20__2b__20_13_20_pt_20_Exact"><text:span text:style-name="T23">Others, </text:span></text:span><text:span text:style-name="內文文字_20__28_4_29__20__2b__20_13_20_pt_20_Exact"><text:span text:style-name="T26">please</text:span></text:span><text:span text:style-name="內文文字_20__28_4_29__20__2b__20_13_20_pt_20_Exact"><text:span text:style-name="T23"> explain</text:span></text:span></text:p>
            <text:p text:style-name="P10"><text:span text:style-name="內文文字_20__28_4_29__20__2b__20_13_20_pt_20_Exact"><text:span text:style-name="T26">___________________</text:span></text:span></text:p>
          </table:table-cell>
          <table:table-cell table:style-name="表格1.H6" office:value-type="string">
            <text:p text:style-name="P12"><text:span text:style-name="內文文字_20__28_4_29__20__2b__20_13_20_pt_20_Exact"><text:span text:style-name="T29">□</text:span></text:span><text:span text:style-name="內文文字_20__28_4_29__20__2b__20_13_20_pt_20_Exact"><text:span text:style-name="T5">Cared by inmate’s </text:span></text:span><text:span text:style-name="內文文字_20__28_4_29__20__2b__20_13_20_pt_20_Exact"><text:span text:style-name="T11">(</text:span></text:span><text:span text:style-name="內文文字_20__28_4_29__20__2b__20_13_20_pt_20_Exact"><text:span text:style-name="T5">ex</text:span></text:span><text:span text:style-name="內文文字_20__28_4_29__20__2b__20_13_20_pt_20_Exact"><text:span text:style-name="T11">) </text:span></text:span><text:span text:style-name="內文文字_20__28_4_29__20__2b__20_13_20_pt_20_Exact"><text:span text:style-name="T5">spouse</text:span></text:span></text:p>
            <text:p text:style-name="P10"><text:span text:style-name="內文文字_20__28_4_29__20__2b__20_13_20_pt_20_Exact"><text:span text:style-name="T29">□</text:span></text:span><text:span text:style-name="內文文字_20__28_4_29__20__2b__20_13_20_pt_20_Exact"><text:span text:style-name="T5">Cared by the inmate’s parents</text:span></text:span></text:p>
            <text:p text:style-name="P10"><text:span text:style-name="內文文字_20__28_4_29__20__2b__20_13_20_pt_20_Exact"><text:span text:style-name="T29">□</text:span></text:span><text:span text:style-name="內文文字_20__28_4_29__20__2b__20_13_20_pt_20_Exact"><text:span text:style-name="T5">Cared by the inmate’s relative</text:span></text:span></text:p>
            <text:p text:style-name="P10"><text:span text:style-name="內文文字_20__28_4_29__20__2b__20_13_20_pt_20_Exact"><text:span text:style-name="T29">□</text:span></text:span><text:span text:style-name="內文文字_20__28_4_29__20__2b__20_13_20_pt_20_Exact"><text:span text:style-name="T5">Cared by the inmate’s friend</text:span></text:span></text:p>
            <text:p text:style-name="P18"><text:span text:style-name="內文文字_20__28_4_29__20__2b__20_13_20_pt_20_Exact"><text:span text:style-name="T29">□</text:span></text:span><text:span text:style-name="內文文字_20__28_4_29__20__2b__20_13_20_pt_20_Exact"><text:span text:style-name="T5">Currently cared by no one</text:span></text:span></text:p>
            <text:p text:style-name="P10"><text:span text:style-name="內文文字_20__28_4_29__20__2b__20_13_20_pt_20_Exact"><text:span text:style-name="T29">□</text:span></text:span><text:span text:style-name="內文文字_20__28_4_29__20__2b__20_13_20_pt_20_Exact"><text:span text:style-name="T5">Not sure</text:span></text:span></text:p>
          </table:table-cell>
          <table:table-cell table:style-name="表格1.I6" office:value-type="string">
            <text:p text:style-name="Standard"><text:span text:style-name="內文文字_20__28_4_29__20__2b__20_13_20_pt_20_Exact"><text:span text:style-name="T20">□</text:span></text:span><text:span text:style-name="內文文字_20__28_4_29__20__2b__20_13_20_pt_20_Exact"><text:span text:style-name="T26">Yes</text:span></text:span><text:span text:style-name="內文文字_20__28_4_29__20__2b__20_13_20_pt_20_Exact"><text:span text:style-name="T23">, under placement by County </text:span></text:span><text:span text:style-name="內文文字_20__28_4_29__20__2b__20_13_20_pt_20_Exact"><text:span text:style-name="T26">(</text:span></text:span><text:span text:style-name="內文文字_20__28_4_29__20__2b__20_13_20_pt_20_Exact"><text:span text:style-name="T23">City</text:span></text:span><text:span text:style-name="內文文字_20__28_4_29__20__2b__20_13_20_pt_20_Exact"><text:span text:style-name="T26">)</text:span></text:span></text:p>
            <text:p text:style-name="Standard"><text:span text:style-name="內文文字_20__28_4_29__20__2b__20_13_20_pt_20_Exact"><text:span text:style-name="T26">___________</text:span></text:span></text:p>
            <text:p text:style-name="Standard"><text:span text:style-name="內文文字_20__28_4_29__20__2b__20_13_20_pt_20_Exact"><text:span text:style-name="T20">□</text:span></text:span><text:span text:style-name="內文文字_20__28_4_29__20__2b__20_13_20_pt_20_Exact"><text:span text:style-name="T26">No</text:span></text:span></text:p>
          </table:table-cell>
          <table:table-cell table:style-name="表格1.J6" office:value-type="string">
            <text:p text:style-name="P10"><text:span text:style-name="內文文字_20__28_4_29__20__2b__20_13_20_pt_20_Exact"><text:span text:style-name="T20">□</text:span></text:span><text:span text:style-name="內文文字_20__28_4_29__20__2b__20_13_20_pt_20_Exact"><text:span text:style-name="T26">Yes</text:span></text:span></text:p>
            <text:p text:style-name="P10"><text:span text:style-name="內文文字_20__28_4_29__20__2b__20_13_20_pt_20_Exact"><text:span text:style-name="T20">□</text:span></text:span><text:span text:style-name="內文文字_20__28_4_29__20__2b__20_13_20_pt_20_Exact"><text:span text:style-name="T26">No</text:span></text:span></text:p>
          </table:table-cell>
          <table:table-cell table:style-name="表格1.K6" office:value-type="string">
            <text:p text:style-name="P10"><text:span text:style-name="內文文字_20__28_4_29__20__2b__20_13_20_pt_20_Exact"><text:span text:style-name="T20">□</text:span></text:span><text:span text:style-name="內文文字_20__28_4_29__20__2b__20_13_20_pt_20_Exact"><text:span text:style-name="T26">Yes</text:span></text:span></text:p>
            <text:p text:style-name="Standard"><text:span text:style-name="內文文字_20__28_4_29__20__2b__20_13_20_pt_20_Exact"><text:span text:style-name="T20">□</text:span></text:span><text:span text:style-name="內文文字_20__28_4_29__20__2b__20_13_20_pt_20_Exact"><text:span text:style-name="T26">No</text:span></text:span></text:p>
          </table:table-cell>
        </table:table-row>
        <table:table-row table:style-name="表格1.7">
          <table:covered-table-cell/>
          <table:table-cell table:style-name="表格1.B7" office:value-type="string">
            <text:p text:style-name="P2"/>
          </table:table-cell>
          <table:table-cell table:style-name="表格1.C7" office:value-type="string">
            <text:p text:style-name="P10"><text:span text:style-name="內文文字_20__28_4_29__20__2b__20_13_20_pt_20_Exact"><text:span text:style-name="T20">□</text:span></text:span><text:span text:style-name="內文文字_20__28_4_29__20__2b__20_13_20_pt_20_Exact"><text:span text:style-name="T23">Male</text:span></text:span></text:p>
            <text:p text:style-name="P10"><text:span text:style-name="內文文字_20__28_4_29__20__2b__20_13_20_pt_20_Exact"><text:span text:style-name="T20">□</text:span></text:span><text:span text:style-name="內文文字_20__28_4_29__20__2b__20_13_20_pt_20_Exact"><text:span text:style-name="T23">Female</text:span></text:span></text:p>
          </table:table-cell>
          <table:table-cell table:style-name="表格1.D7" office:value-type="string">
            <text:p text:style-name="P15"/>
          </table:table-cell>
          <table:table-cell table:style-name="表格1.E7" office:value-type="string">
            <text:p text:style-name="P14"/>
          </table:table-cell>
          <table:table-cell table:style-name="表格1.F7" office:value-type="string">
            <text:p text:style-name="P14"/>
          </table:table-cell>
          <table:table-cell table:style-name="表格1.G7" office:value-type="string">
            <text:p text:style-name="P11"><text:span text:style-name="內文文字_20__28_4_29__20__2b__20_13_20_pt_20_Exact"><text:span text:style-name="T26">1.</text:span></text:span><text:span text:style-name="內文文字_20__28_4_29__20__2b__20_13_20_pt_20_Exact"><text:span text:style-name="T20">□</text:span></text:span><text:span text:style-name="內文文字_20__28_4_29__20__2b__20_13_20_pt_20_Exact"><text:span text:style-name="T26"> Myself (including </text:span></text:span><text:span text:style-name="內文文字_20__28_4_29__20__2b__20_13_20_pt_20_Exact"><text:span text:style-name="T23">co-custody with </text:span></text:span><text:span text:style-name="內文文字_20__28_4_29__20__2b__20_13_20_pt_20_Exact"><text:span text:style-name="T26">others)</text:span></text:span></text:p>
            <text:p text:style-name="P10"><text:span text:style-name="內文文字_20__28_4_29__20__2b__20_13_20_pt_20_Exact"><text:span text:style-name="T26">2.</text:span></text:span><text:span text:style-name="內文文字_20__28_4_29__20__2b__20_13_20_pt_20_Exact"><text:span text:style-name="T20">□</text:span></text:span><text:span text:style-name="內文文字_20__28_4_29__20__2b__20_13_20_pt_20_Exact"><text:span text:style-name="T23">Not </text:span></text:span><text:span text:style-name="內文文字_20__28_4_29__20__2b__20_13_20_pt_20_Exact"><text:span text:style-name="T27">myself</text:span></text:span></text:p>
            <text:p text:style-name="P10"><text:span text:style-name="內文文字_20__28_4_29__20__2b__20_13_20_pt_20_Exact"><text:span text:style-name="T26">(1)</text:span></text:span><text:span text:style-name="內文文字_20__28_4_29__20__2b__20_13_20_pt_20_Exact"><text:span text:style-name="T20">□</text:span></text:span><text:span text:style-name="內文文字_20__28_4_29__20__2b__20_13_20_pt_20_Exact"><text:span text:style-name="T23">Ex-spouse</text:span></text:span></text:p>
            <text:p text:style-name="P12"><text:span text:style-name="內文文字_20__28_4_29__20__2b__20_13_20_pt_20_Exact"><text:span text:style-name="T26">(2)</text:span></text:span><text:span text:style-name="內文文字_20__28_4_29__20__2b__20_13_20_pt_20_Exact"><text:span text:style-name="T20">□</text:span></text:span><text:span text:style-name="內文文字_20__28_4_29__20__2b__20_13_20_pt_20_Exact"><text:span text:style-name="T23">Others, </text:span></text:span><text:span text:style-name="內文文字_20__28_4_29__20__2b__20_13_20_pt_20_Exact"><text:span text:style-name="T26">please</text:span></text:span><text:span text:style-name="內文文字_20__28_4_29__20__2b__20_13_20_pt_20_Exact"><text:span text:style-name="T23"> </text:span></text:span></text:p>
            <text:p text:style-name="P12"><text:span text:style-name="內文文字_20__28_4_29__20__2b__20_13_20_pt_20_Exact"><text:span text:style-name="T28"><text:s text:c="5"/></text:span></text:span><text:span text:style-name="內文文字_20__28_4_29__20__2b__20_13_20_pt_20_Exact"><text:span text:style-name="T23">explain</text:span></text:span></text:p>
            <text:p text:style-name="Standard"><text:span text:style-name="內文文字_20__28_4_29__20__2b__20_13_20_pt_20_Exact"><text:span text:style-name="T26">___________________</text:span></text:span></text:p>
          </table:table-cell>
          <table:table-cell table:style-name="表格1.H7" office:value-type="string">
            <text:p text:style-name="P12"><text:span text:style-name="內文文字_20__28_4_29__20__2b__20_13_20_pt_20_Exact"><text:span text:style-name="T29">□</text:span></text:span><text:span text:style-name="內文文字_20__28_4_29__20__2b__20_13_20_pt_20_Exact"><text:span text:style-name="T5">Cared by the inmate’s (ex) spouse</text:span></text:span></text:p>
            <text:p text:style-name="P10"><text:span text:style-name="內文文字_20__28_4_29__20__2b__20_13_20_pt_20_Exact"><text:span text:style-name="T29">□</text:span></text:span><text:span text:style-name="內文文字_20__28_4_29__20__2b__20_13_20_pt_20_Exact"><text:span text:style-name="T5">Cared by the inmate’s parents</text:span></text:span></text:p>
            <text:p text:style-name="P10"><text:span text:style-name="內文文字_20__28_4_29__20__2b__20_13_20_pt_20_Exact"><text:span text:style-name="T29">□</text:span></text:span><text:span text:style-name="內文文字_20__28_4_29__20__2b__20_13_20_pt_20_Exact"><text:span text:style-name="T5">Cared by the inmate’s relative</text:span></text:span></text:p>
            <text:p text:style-name="P10"><text:span text:style-name="內文文字_20__28_4_29__20__2b__20_13_20_pt_20_Exact"><text:span text:style-name="T29">□</text:span></text:span><text:span text:style-name="內文文字_20__28_4_29__20__2b__20_13_20_pt_20_Exact"><text:span text:style-name="T5">Cared by the inmate’s friend</text:span></text:span></text:p>
            <text:p text:style-name="P18"><text:span text:style-name="內文文字_20__28_4_29__20__2b__20_13_20_pt_20_Exact"><text:span text:style-name="T29">□</text:span></text:span><text:span text:style-name="內文文字_20__28_4_29__20__2b__20_13_20_pt_20_Exact"><text:span text:style-name="T5">Currently cared by no one</text:span></text:span></text:p>
            <text:p text:style-name="Standard"><text:span text:style-name="內文文字_20__28_4_29__20__2b__20_13_20_pt_20_Exact"><text:span text:style-name="T29">□</text:span></text:span><text:span text:style-name="內文文字_20__28_4_29__20__2b__20_13_20_pt_20_Exact"><text:span text:style-name="T5">Not sure</text:span></text:span></text:p>
          </table:table-cell>
          <table:table-cell table:style-name="表格1.I7" office:value-type="string">
            <text:p text:style-name="Standard"><text:span text:style-name="內文文字_20__28_4_29__20__2b__20_13_20_pt_20_Exact"><text:span text:style-name="T20">□</text:span></text:span><text:span text:style-name="內文文字_20__28_4_29__20__2b__20_13_20_pt_20_Exact"><text:span text:style-name="T26">Yes</text:span></text:span><text:span text:style-name="內文文字_20__28_4_29__20__2b__20_13_20_pt_20_Exact"><text:span text:style-name="T23">, under placement by County </text:span></text:span><text:span text:style-name="內文文字_20__28_4_29__20__2b__20_13_20_pt_20_Exact"><text:span text:style-name="T26">(</text:span></text:span><text:span text:style-name="內文文字_20__28_4_29__20__2b__20_13_20_pt_20_Exact"><text:span text:style-name="T23">City</text:span></text:span><text:span text:style-name="內文文字_20__28_4_29__20__2b__20_13_20_pt_20_Exact"><text:span text:style-name="T26">)</text:span></text:span></text:p>
            <text:p text:style-name="Standard"><text:span text:style-name="內文文字_20__28_4_29__20__2b__20_13_20_pt_20_Exact"><text:span text:style-name="T26">___________</text:span></text:span></text:p>
            <text:p text:style-name="Standard"><text:span text:style-name="內文文字_20__28_4_29__20__2b__20_13_20_pt_20_Exact"><text:span text:style-name="T20">□</text:span></text:span><text:span text:style-name="內文文字_20__28_4_29__20__2b__20_13_20_pt_20_Exact"><text:span text:style-name="T26">No</text:span></text:span></text:p>
          </table:table-cell>
          <table:table-cell table:style-name="表格1.J7" office:value-type="string">
            <text:p text:style-name="P10"><text:span text:style-name="內文文字_20__28_4_29__20__2b__20_13_20_pt_20_Exact"><text:span text:style-name="T20">□</text:span></text:span><text:span text:style-name="內文文字_20__28_4_29__20__2b__20_13_20_pt_20_Exact"><text:span text:style-name="T26">Yes</text:span></text:span></text:p>
            <text:p text:style-name="P10"><text:span text:style-name="內文文字_20__28_4_29__20__2b__20_13_20_pt_20_Exact"><text:span text:style-name="T20">□</text:span></text:span><text:span text:style-name="內文文字_20__28_4_29__20__2b__20_13_20_pt_20_Exact"><text:span text:style-name="T26">No</text:span></text:span></text:p>
          </table:table-cell>
          <table:table-cell table:style-name="表格1.K7" office:value-type="string">
            <text:p text:style-name="P10"><text:span text:style-name="內文文字_20__28_4_29__20__2b__20_13_20_pt_20_Exact"><text:span text:style-name="T20">□</text:span></text:span><text:span text:style-name="內文文字_20__28_4_29__20__2b__20_13_20_pt_20_Exact"><text:span text:style-name="T26">Yes</text:span></text:span></text:p>
            <text:p text:style-name="Standard"><text:span text:style-name="內文文字_20__28_4_29__20__2b__20_13_20_pt_20_Exact"><text:span text:style-name="T20">□</text:span></text:span><text:span text:style-name="內文文字_20__28_4_29__20__2b__20_13_20_pt_20_Exact"><text:span text:style-name="T26">No</text:span></text:span></text:p>
          </table:table-cell>
        </table:table-row>
        <table:table-row table:style-name="表格1.7">
          <table:covered-table-cell/>
          <table:table-cell table:style-name="表格1.B8" office:value-type="string">
            <text:p text:style-name="P2"/>
          </table:table-cell>
          <table:table-cell table:style-name="表格1.C8" office:value-type="string">
            <text:p text:style-name="P10"><text:span text:style-name="內文文字_20__28_4_29__20__2b__20_13_20_pt_20_Exact"><text:span text:style-name="T20">□</text:span></text:span><text:span text:style-name="內文文字_20__28_4_29__20__2b__20_13_20_pt_20_Exact"><text:span text:style-name="T23">Male</text:span></text:span></text:p>
            <text:p text:style-name="P10"><text:span text:style-name="內文文字_20__28_4_29__20__2b__20_13_20_pt_20_Exact"><text:span text:style-name="T20">□</text:span></text:span><text:span text:style-name="內文文字_20__28_4_29__20__2b__20_13_20_pt_20_Exact"><text:span text:style-name="T23">Female</text:span></text:span></text:p>
          </table:table-cell>
          <table:table-cell table:style-name="表格1.D8" office:value-type="string">
            <text:p text:style-name="P15"/>
          </table:table-cell>
          <table:table-cell table:style-name="表格1.E8" office:value-type="string">
            <text:p text:style-name="P14"/>
          </table:table-cell>
          <table:table-cell table:style-name="表格1.F8" office:value-type="string">
            <text:p text:style-name="P14"/>
          </table:table-cell>
          <table:table-cell table:style-name="表格1.G8" office:value-type="string">
            <text:p text:style-name="P11"><text:span text:style-name="內文文字_20__28_4_29__20__2b__20_13_20_pt_20_Exact"><text:span text:style-name="T26">1.</text:span></text:span><text:span text:style-name="內文文字_20__28_4_29__20__2b__20_13_20_pt_20_Exact"><text:span text:style-name="T20">□</text:span></text:span><text:span text:style-name="內文文字_20__28_4_29__20__2b__20_13_20_pt_20_Exact"><text:span text:style-name="T26"> Myself (including </text:span></text:span><text:span text:style-name="內文文字_20__28_4_29__20__2b__20_13_20_pt_20_Exact"><text:span text:style-name="T23">co-custody with </text:span></text:span><text:span text:style-name="內文文字_20__28_4_29__20__2b__20_13_20_pt_20_Exact"><text:span text:style-name="T26">others)</text:span></text:span></text:p>
            <text:p text:style-name="P10"><text:span text:style-name="內文文字_20__28_4_29__20__2b__20_13_20_pt_20_Exact"><text:span text:style-name="T26">2.</text:span></text:span><text:span text:style-name="內文文字_20__28_4_29__20__2b__20_13_20_pt_20_Exact"><text:span text:style-name="T20">□</text:span></text:span><text:span text:style-name="內文文字_20__28_4_29__20__2b__20_13_20_pt_20_Exact"><text:span text:style-name="T23">Not </text:span></text:span><text:span text:style-name="內文文字_20__28_4_29__20__2b__20_13_20_pt_20_Exact"><text:span text:style-name="T27">myself</text:span></text:span></text:p>
            <text:p text:style-name="P10"><text:span text:style-name="內文文字_20__28_4_29__20__2b__20_13_20_pt_20_Exact"><text:span text:style-name="T26">(1)</text:span></text:span><text:span text:style-name="內文文字_20__28_4_29__20__2b__20_13_20_pt_20_Exact"><text:span text:style-name="T20">□</text:span></text:span><text:span text:style-name="內文文字_20__28_4_29__20__2b__20_13_20_pt_20_Exact"><text:span text:style-name="T23">Ex-spouse</text:span></text:span></text:p>
            <text:p text:style-name="P12"><text:span text:style-name="內文文字_20__28_4_29__20__2b__20_13_20_pt_20_Exact"><text:span text:style-name="T26">(2)</text:span></text:span><text:span text:style-name="內文文字_20__28_4_29__20__2b__20_13_20_pt_20_Exact"><text:span text:style-name="T20">□</text:span></text:span><text:span text:style-name="內文文字_20__28_4_29__20__2b__20_13_20_pt_20_Exact"><text:span text:style-name="T23">Others, </text:span></text:span><text:span text:style-name="內文文字_20__28_4_29__20__2b__20_13_20_pt_20_Exact"><text:span text:style-name="T26">please</text:span></text:span><text:span text:style-name="內文文字_20__28_4_29__20__2b__20_13_20_pt_20_Exact"><text:span text:style-name="T23"> </text:span></text:span><text:soft-page-break/><text:span text:style-name="內文文字_20__28_4_29__20__2b__20_13_20_pt_20_Exact"><text:span text:style-name="T23">explain</text:span></text:span></text:p>
            <text:p text:style-name="Standard"><text:span text:style-name="內文文字_20__28_4_29__20__2b__20_13_20_pt_20_Exact"><text:span text:style-name="T26">___________________</text:span></text:span></text:p>
          </table:table-cell>
          <table:table-cell table:style-name="表格1.H8" office:value-type="string">
            <text:p text:style-name="P12"><text:span text:style-name="內文文字_20__28_4_29__20__2b__20_13_20_pt_20_Exact"><text:span text:style-name="T29">□</text:span></text:span><text:span text:style-name="內文文字_20__28_4_29__20__2b__20_13_20_pt_20_Exact"><text:span text:style-name="T5">Cared by the inmate’s (ex) spouse</text:span></text:span></text:p>
            <text:p text:style-name="P10"><text:span text:style-name="內文文字_20__28_4_29__20__2b__20_13_20_pt_20_Exact"><text:span text:style-name="T29">□</text:span></text:span><text:span text:style-name="內文文字_20__28_4_29__20__2b__20_13_20_pt_20_Exact"><text:span text:style-name="T5">Cared by the inmate’s parents</text:span></text:span></text:p>
            <text:p text:style-name="P10"><text:span text:style-name="內文文字_20__28_4_29__20__2b__20_13_20_pt_20_Exact"><text:span text:style-name="T29">□</text:span></text:span><text:span text:style-name="內文文字_20__28_4_29__20__2b__20_13_20_pt_20_Exact"><text:span text:style-name="T5">Cared by the </text:span></text:span><text:soft-page-break/><text:span text:style-name="內文文字_20__28_4_29__20__2b__20_13_20_pt_20_Exact"><text:span text:style-name="T5">inmate’s relative</text:span></text:span></text:p>
            <text:p text:style-name="P10"><text:span text:style-name="內文文字_20__28_4_29__20__2b__20_13_20_pt_20_Exact"><text:span text:style-name="T29">□</text:span></text:span><text:span text:style-name="內文文字_20__28_4_29__20__2b__20_13_20_pt_20_Exact"><text:span text:style-name="T5">Cared by the inmate’s friend</text:span></text:span></text:p>
            <text:p text:style-name="P18"><text:span text:style-name="內文文字_20__28_4_29__20__2b__20_13_20_pt_20_Exact"><text:span text:style-name="T29">□</text:span></text:span><text:span text:style-name="內文文字_20__28_4_29__20__2b__20_13_20_pt_20_Exact"><text:span text:style-name="T5">Currently cared by no one</text:span></text:span></text:p>
            <text:p text:style-name="Standard"><text:span text:style-name="內文文字_20__28_4_29__20__2b__20_13_20_pt_20_Exact"><text:span text:style-name="T29">□</text:span></text:span><text:span text:style-name="內文文字_20__28_4_29__20__2b__20_13_20_pt_20_Exact"><text:span text:style-name="T5">Not sure</text:span></text:span></text:p>
          </table:table-cell>
          <table:table-cell table:style-name="表格1.I8" office:value-type="string">
            <text:p text:style-name="Standard"><text:span text:style-name="內文文字_20__28_4_29__20__2b__20_13_20_pt_20_Exact"><text:span text:style-name="T20">□</text:span></text:span><text:span text:style-name="內文文字_20__28_4_29__20__2b__20_13_20_pt_20_Exact"><text:span text:style-name="T26">Yes</text:span></text:span><text:span text:style-name="內文文字_20__28_4_29__20__2b__20_13_20_pt_20_Exact"><text:span text:style-name="T23">, under placement by County </text:span></text:span><text:span text:style-name="內文文字_20__28_4_29__20__2b__20_13_20_pt_20_Exact"><text:span text:style-name="T26">(</text:span></text:span><text:span text:style-name="內文文字_20__28_4_29__20__2b__20_13_20_pt_20_Exact"><text:span text:style-name="T23">City</text:span></text:span><text:span text:style-name="內文文字_20__28_4_29__20__2b__20_13_20_pt_20_Exact"><text:span text:style-name="T26">)</text:span></text:span></text:p>
            <text:p text:style-name="Standard"><text:span text:style-name="內文文字_20__28_4_29__20__2b__20_13_20_pt_20_Exact"><text:span text:style-name="T26">___________</text:span></text:span></text:p>
            <text:p text:style-name="Standard"><text:span text:style-name="內文文字_20__28_4_29__20__2b__20_13_20_pt_20_Exact"><text:span text:style-name="T20">□</text:span></text:span><text:span text:style-name="內文文字_20__28_4_29__20__2b__20_13_20_pt_20_Exact"><text:span text:style-name="T26">No</text:span></text:span></text:p>
          </table:table-cell>
          <table:table-cell table:style-name="表格1.J8" office:value-type="string">
            <text:p text:style-name="P10"><text:span text:style-name="內文文字_20__28_4_29__20__2b__20_13_20_pt_20_Exact"><text:span text:style-name="T20">□</text:span></text:span><text:span text:style-name="內文文字_20__28_4_29__20__2b__20_13_20_pt_20_Exact"><text:span text:style-name="T26">Yes</text:span></text:span></text:p>
            <text:p text:style-name="P10"><text:span text:style-name="內文文字_20__28_4_29__20__2b__20_13_20_pt_20_Exact"><text:span text:style-name="T20">□</text:span></text:span><text:span text:style-name="內文文字_20__28_4_29__20__2b__20_13_20_pt_20_Exact"><text:span text:style-name="T26">No</text:span></text:span></text:p>
          </table:table-cell>
          <table:table-cell table:style-name="表格1.K8" office:value-type="string">
            <text:p text:style-name="P10"><text:span text:style-name="內文文字_20__28_4_29__20__2b__20_13_20_pt_20_Exact"><text:span text:style-name="T20">□</text:span></text:span><text:span text:style-name="內文文字_20__28_4_29__20__2b__20_13_20_pt_20_Exact"><text:span text:style-name="T26">Yes</text:span></text:span></text:p>
            <text:p text:style-name="Standard"><text:span text:style-name="內文文字_20__28_4_29__20__2b__20_13_20_pt_20_Exact"><text:span text:style-name="T20">□</text:span></text:span><text:span text:style-name="內文文字_20__28_4_29__20__2b__20_13_20_pt_20_Exact"><text:span text:style-name="T26">No</text:span></text:span></text:p>
          </table:table-cell>
        </table:table-row>
      </table:table>
      <text:p text:style-name="P7"><text:span text:style-name="T30"><text:s text:c="104"/></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Standard"><text:span text:style-name="T6">Please fill in the following information if your child needs assistance from the county (city) government. </text:span><text:span text:style-name="T8">No need to fill in if no assistance is needed. (</text:span><text:span text:style-name="T6">If you have difficulty in filling in the form, please</text:span><text:span text:style-name="T8"> seek assistance from </text:span><text:span text:style-name="T6">the staff to help you fill in the following information.</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5">Actual circumstance of difficulty in child care</text:span></text:p>
          </table:table-cell>
          <table:table-cell table:style-name="表格2.A2" table:number-columns-spanned="10" office:value-type="string">
            <text:p text:style-name="P9"><text:span text:style-name="內文文字_20__28_4_29__20__2b__20_13_20_pt_20_Exact"><text:span text:style-name="T29">□</text:span></text:span><text:span text:style-name="內文文字_20__28_4_29__20__2b__20_13_20_pt_20_Exact"><text:span text:style-name="T5">U</text:span></text:span><text:span text:style-name="內文文字_20__28_4_29__20__2b__20_13_20_pt_20_Exact"><text:span text:style-name="T4">ndernourishment <text:s/></text:span></text:span><text:span text:style-name="內文文字_20__28_4_29__20__2b__20_13_20_pt_20_Exact"><text:span text:style-name="T29">□</text:span></text:span><text:span text:style-name="內文文字_20__28_4_29__20__2b__20_13_20_pt_20_Exact"><text:span text:style-name="T4">Illness without medical treatment <text:s/></text:span></text:span><text:span text:style-name="內文文字_20__28_4_29__20__2b__20_13_20_pt_20_Exact"><text:span text:style-name="T29">□</text:span></text:span><text:span text:style-name="內文文字_20__28_4_29__20__2b__20_13_20_pt_20_Exact"><text:span text:style-name="T5">No steady</text:span></text:span><text:span text:style-name="內文文字_20__28_4_29__20__2b__20_13_20_pt_20_Exact"><text:span text:style-name="T4"> schooling <text:s/></text:span></text:span><text:span text:style-name="內文文字_20__28_4_29__20__2b__20_13_20_pt_20_Exact"><text:span text:style-name="T29">□</text:span></text:span><text:span text:style-name="內文文字_20__28_4_29__20__2b__20_13_20_pt_20_Exact"><text:span text:style-name="T5">Financial difficulty</text:span></text:span><text:span text:style-name="內文文字_20__28_4_29__20__2b__20_13_20_pt_20_Exact"><text:span text:style-name="T4"> <text:s/></text:span></text:span><text:span text:style-name="內文文字_20__28_4_29__20__2b__20_13_20_pt_20_Exact"><text:span text:style-name="T29">□</text:span></text:span><text:span text:style-name="內文文字_20__28_4_29__20__2b__20_13_20_pt_20_Exact"><text:span text:style-name="T5">Dirty, disorderly h</text:span></text:span><text:span text:style-name="內文文字_20__28_4_29__20__2b__20_13_20_pt_20_Exact"><text:span text:style-name="T4">ome environment. <text:s/></text:span></text:span><text:span text:style-name="內文文字_20__28_4_29__20__2b__20_13_20_pt_20_Exact"><text:span text:style-name="T29">□</text:span></text:span><text:span text:style-name="內文文字_20__28_4_29__20__2b__20_13_20_pt_20_Exact"><text:span text:style-name="T5"> Wandering outside after midnight</text:span></text:span><text:span text:style-name="內文文字_20__28_4_29__20__2b__20_13_20_pt_20_Exact"><text:span text:style-name="T4"> <text:s/></text:span></text:span></text:p>
            <text:p text:style-name="P9"><text:span text:style-name="內文文字_20__28_4_29__20__2b__20_13_20_pt_20_Exact"><text:span text:style-name="T29">□</text:span></text:span><text:span text:style-name="內文文字_20__28_4_29__20__2b__20_13_20_pt_20_Exact"><text:span text:style-name="T4"> Live alone for a long period of time <text:s/></text:span></text:span></text:p>
            <text:p text:style-name="P9"><text:span text:style-name="內文文字_20__28_4_29__20__2b__20_13_20_pt_20_Exact"><text:span text:style-name="T29">□</text:span></text:span><text:span text:style-name="內文文字_20__28_4_29__20__2b__20_13_20_pt_20_Exact"><text:span text:style-name="T4">Serious emotional/behavioral problems (anxiety, irritability, fear, etc.), please explain:</text:span></text:span></text:p>
            <text:p text:style-name="P9"><text:span text:style-name="內文文字_20__28_4_29__20__2b__20_13_20_pt_20_Exact"><text:span text:style-name="T29">□</text:span></text:span><text:span text:style-name="內文文字_20__28_4_29__20__2b__20_13_20_pt_20_Exact"><text:span text:style-name="T5">O</text:span></text:span><text:span text:style-name="內文文字_20__28_4_29__20__2b__20_13_20_pt_20_Exact"><text:span text:style-name="T4">ften involve in dangerous incidents or hang out in dangerous places</text:span></text:span><text:span text:style-name="內文文字_20__28_4_29__20__2b__20_13_20_pt_20_Exact"><text:span text:style-name="T5">, please explain:</text:span></text:span></text:p>
            <text:p text:style-name="Standard"><text:span text:style-name="內文文字_20__28_4_29__20__2b__20_13_20_pt_20_Exact"><text:span text:style-name="T29">□</text:span></text:span><text:span text:style-name="內文文字_20__28_4_29__20__2b__20_13_20_pt_20_Exact"><text:span text:style-name="T5">Others, please explai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1"><text:span text:style-name="T5">Needed care/assistance</text:span></text:p>
          </table:table-cell>
          <table:table-cell table:style-name="表格2.A2" table:number-columns-spanned="10" office:value-type="string">
            <text:p text:style-name="P10"><text:span text:style-name="內文文字_20__28_4_29__20__2b__20_13_20_pt_20_Exact"><text:span text:style-name="T29">□</text:span></text:span><text:span text:style-name="內文文字_20__28_4_29__20__2b__20_13_20_pt_20_Exact"><text:span text:style-name="T4">Financial assistance <text:s/></text:span></text:span><text:span text:style-name="內文文字_20__28_4_29__20__2b__20_13_20_pt_20_Exact"><text:span text:style-name="T29">□</text:span></text:span><text:span text:style-name="內文文字_20__28_4_29__20__2b__20_13_20_pt_20_Exact"><text:span text:style-name="T4">Family relations counseling <text:s/></text:span></text:span><text:span text:style-name="內文文字_20__28_4_29__20__2b__20_13_20_pt_20_Exact"><text:span text:style-name="T29">□</text:span></text:span><text:span text:style-name="內文文字_20__28_4_29__20__2b__20_13_20_pt_20_Exact"><text:span text:style-name="T5">Home care for physically/mentally handicapped</text:span></text:span><text:span text:style-name="內文文字_20__28_4_29__20__2b__20_13_20_pt_20_Exact"><text:span text:style-name="T4"> <text:s/></text:span></text:span><text:span text:style-name="內文文字_20__28_4_29__20__2b__20_13_20_pt_20_Exact"><text:span text:style-name="T29">□</text:span></text:span><text:span text:style-name="內文文字_20__28_4_29__20__2b__20_13_20_pt_20_Exact"><text:span text:style-name="T5">Medical assistance</text:span></text:span><text:span text:style-name="內文文字_20__28_4_29__20__2b__20_13_20_pt_20_Exact"><text:span text:style-name="T4"> <text:s/></text:span></text:span><text:span text:style-name="內文文字_20__28_4_29__20__2b__20_13_20_pt_20_Exact"><text:span text:style-name="T29">□</text:span></text:span><text:span text:style-name="內文文字_20__28_4_29__20__2b__20_13_20_pt_20_Exact"><text:span text:style-name="T5">Schooling assistance</text:span></text:span><text:span text:style-name="內文文字_20__28_4_29__20__2b__20_13_20_pt_20_Exact"><text:span text:style-name="T4"> <text:s/></text:span></text:span><text:span text:style-name="內文文字_20__28_4_29__20__2b__20_13_20_pt_20_Exact"><text:span text:style-name="T29">□</text:span></text:span><text:span text:style-name="內文文字_20__28_4_29__20__2b__20_13_20_pt_20_Exact"><text:span text:style-name="T4">Legal aid <text:s/></text:span></text:span></text:p>
            <text:p text:style-name="P10"><text:span text:style-name="內文文字_20__28_4_29__20__2b__20_13_20_pt_20_Exact"><text:span text:style-name="T29">□</text:span></text:span><text:span text:style-name="內文文字_20__28_4_29__20__2b__20_13_20_pt_20_Exact"><text:span text:style-name="T5">Placement/care </text:span></text:span><text:span text:style-name="內文文字_20__28_4_29__20__2b__20_13_20_pt_20_Exact"><text:span text:style-name="T29">□</text:span></text:span><text:span text:style-name="內文文字_20__28_4_29__20__2b__20_13_20_pt_20_Exact"><text:span text:style-name="T5">Emotional/behavior counseling</text:span></text:span><text:span text:style-name="內文文字_20__28_4_29__20__2b__20_13_20_pt_20_Exact"><text:span text:style-name="T4"> <text:s/></text:span></text:span><text:span text:style-name="內文文字_20__28_4_29__20__2b__20_13_20_pt_20_Exact"><text:span text:style-name="T29">□</text:span></text:span><text:span text:style-name="內文文字_20__28_4_29__20__2b__20_13_20_pt_20_Exact"><text:span text:style-name="T5">Others, please explai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text:span text:style-name="T5">Remarks</text:span></text:p>
          </table:table-cell>
          <table:table-cell table:style-name="表格2.A2" table:number-columns-spanned="10" office:value-type="string">
            <text:p text:style-name="P10"><text:span text:style-name="T14">(Please specify family cohabitation, financial and other special conditions)</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1" office:value-type="string">
            <text:p text:style-name="P13"><text:span text:style-name="T9">Children under 12 years of age </text:span><text:span text:style-name="T10">with</text:span><text:span text:style-name="T9"> caregiver, but </text:span><text:span text:style-name="T10">need</text:span><text:span text:style-name="T9"> assistance from the county (city) government. Please fill in the following caregiv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3" office:value-type="string">
            <text:p text:style-name="P1"><text:span text:style-name="T3">Actual caregiver</text:span><text:span text:style-name="T12">’s</text:span></text:p>
            <text:p text:style-name="P1"><text:span text:style-name="T5">s</text:span><text:span text:style-name="T3">tatus and basic information</text:span></text:p>
          </table:table-cell>
          <table:table-cell table:style-name="表格2.A2" office:value-type="string">
            <text:p text:style-name="P13"><text:span text:style-name="T15">Name</text:span></text:p>
          </table:table-cell>
          <table:table-cell table:style-name="表格2.A2" office:value-type="string">
            <text:p text:style-name="P13"><text:span text:style-name="T15">Gender</text:span></text:p>
          </table:table-cell>
          <table:table-cell table:style-name="表格2.A2" office:value-type="string">
            <text:p text:style-name="P13"><text:span text:style-name="T15">Relation with child</text:span></text:p>
          </table:table-cell>
          <table:table-cell table:style-name="表格2.A2" office:value-type="string">
            <text:p text:style-name="P13"><text:span text:style-name="T15">Age</text:span></text:p>
          </table:table-cell>
          <table:table-cell table:style-name="表格2.A2" office:value-type="string">
            <text:p text:style-name="P13"><text:span text:style-name="T15">Care capability</text:span></text:p>
          </table:table-cell>
          <table:table-cell table:style-name="表格2.A2" office:value-type="string">
            <text:p text:style-name="P13"><text:span text:style-name="T24">Health status</text:span></text:p>
          </table:table-cell>
          <table:table-cell table:style-name="表格2.A2" office:value-type="string">
            <text:p text:style-name="P13"><text:span text:style-name="T24">Identity</text:span></text:p>
          </table:table-cell>
          <table:table-cell table:style-name="表格2.A2" office:value-type="string">
            <text:p text:style-name="P13"><text:span text:style-name="T24">Occupation</text:span></text:p>
          </table:table-cell>
          <table:table-cell table:style-name="表格2.A2" office:value-type="string">
            <text:p text:style-name="P13"><text:span text:style-name="T24">Tel</text:span><text:span text:style-name="T25">/</text:span><text:span text:style-name="T24">Cell</text:span></text:p>
          </table:table-cell>
          <table:table-cell table:style-name="表格2.A2" office:value-type="string">
            <text:p text:style-name="P13"><text:span text:style-name="T24">Contact address</text:span></text:p>
          </table:table-cell>
        </table:table-row>
        <table:table-row table:style-name="表格2.7">
          <table:covered-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0"><text:span text:style-name="T24"><text:s/></text:span></text:p>
          </table:table-cell>
          <table:table-cell table:style-name="表格2.A2" office:value-type="string">
            <text:p text:style-name="P16"/>
          </table:table-cell>
          <table:table-cell table:style-name="表格2.A2" office:value-type="string">
            <text:p text:style-name="P12"><text:span text:style-name="內文文字_20__28_4_29__20__2b__20_13_20_pt_20_Exact"><text:span text:style-name="T29">□</text:span></text:span><text:span text:style-name="內文文字_20__28_4_29__20__2b__20_13_20_pt_20_Exact"><text:span text:style-name="T5">Satisfactory</text:span></text:span></text:p>
            <text:p text:style-name="P12"><text:span text:style-name="內文文字_20__28_4_29__20__2b__20_13_20_pt_20_Exact"><text:span text:style-name="T29">□</text:span></text:span><text:span text:style-name="內文文字_20__28_4_29__20__2b__20_13_20_pt_20_Exact"><text:span text:style-name="T5">Fair</text:span></text:span></text:p>
            <text:p text:style-name="P10"><text:span text:style-name="內文文字_20__28_4_29__20__2b__20_13_20_pt_20_Exact"><text:span text:style-name="T29">□</text:span></text:span><text:span text:style-name="內文文字_20__28_4_29__20__2b__20_13_20_pt_20_Exact"><text:span text:style-name="T5">Poor</text:span></text:span></text:p>
          </table:table-cell>
          <table:table-cell table:style-name="表格2.A2" office:value-type="string">
            <text:p text:style-name="P10"><text:span text:style-name="內文文字_20__28_4_29__20__2b__20_13_20_pt_20_Exact"><text:span text:style-name="T20">□</text:span></text:span><text:span text:style-name="內文文字_20__28_4_29__20__2b__20_13_20_pt_20_Exact"><text:span text:style-name="T23">Normal</text:span></text:span><text:span text:style-name="內文文字_20__28_4_29__20__2b__20_13_20_pt_20_Exact"><text:span text:style-name="T26"> <text:s/></text:span></text:span></text:p>
            <text:p text:style-name="P10"><text:span text:style-name="內文文字_20__28_4_29__20__2b__20_13_20_pt_20_Exact"><text:span text:style-name="T20">□</text:span></text:span><text:span text:style-name="內文文字_20__28_4_29__20__2b__20_13_20_pt_20_Exact"><text:span text:style-name="T26">Serious illness</text:span></text:span></text:p>
            <text:p text:style-name="P12"><text:span text:style-name="內文文字_20__28_4_29__20__2b__20_13_20_pt_20_Exact"><text:span text:style-name="T20">□</text:span></text:span><text:span text:style-name="內文文字_20__28_4_29__20__2b__20_13_20_pt_20_Exact"><text:span text:style-name="T23">Physical/mental </text:span></text:span></text:p>
            <text:p text:style-name="P12"><text:span text:style-name="內文文字_20__28_4_29__20__2b__20_13_20_pt_20_Exact"><text:span text:style-name="T28"><text:s text:c="2"/></text:span></text:span><text:span text:style-name="內文文字_20__28_4_29__20__2b__20_13_20_pt_20_Exact"><text:span text:style-name="T23">handicap, type</text:span></text:span><text:span text:style-name="內文文字_20__28_4_29__20__2b__20_13_20_pt_20_Exact"><text:span text:style-name="T26">:</text:span></text:span></text:p>
            <text:p text:style-name="P10"><text:span text:style-name="內文文字_20__28_4_29__20__2b__20_13_20_pt_20_Exact"><text:span text:style-name="T26">__________________</text:span></text:span></text:p>
            <text:p text:style-name="P10"><text:span text:style-name="內文文字_20__28_4_29__20__2b__20_13_20_pt_20_Exact"><text:span text:style-name="T20">□</text:span></text:span><text:span text:style-name="內文文字_20__28_4_29__20__2b__20_13_20_pt_20_Exact"><text:span text:style-name="T23">Mental illness</text:span></text:span></text:p>
          </table:table-cell>
          <table:table-cell table:style-name="表格2.A2" office:value-type="string">
            <text:p text:style-name="P10"><text:span text:style-name="內文文字_20__28_4_29__20__2b__20_13_20_pt_20_Exact"><text:span text:style-name="T20">□</text:span></text:span><text:span text:style-name="內文文字_20__28_4_29__20__2b__20_13_20_pt_20_Exact"><text:span text:style-name="T23">General</text:span></text:span><text:span text:style-name="內文文字_20__28_4_29__20__2b__20_13_20_pt_20_Exact"><text:span text:style-name="T26"> <text:s text:c="2"/></text:span></text:span></text:p>
            <text:p text:style-name="P10"><text:span text:style-name="內文文字_20__28_4_29__20__2b__20_13_20_pt_20_Exact"><text:span text:style-name="T20">□</text:span></text:span><text:span text:style-name="內文文字_20__28_4_29__20__2b__20_13_20_pt_20_Exact"><text:span text:style-name="T23">Indigenous</text:span></text:span></text:p>
            <text:p text:style-name="P12"><text:span text:style-name="內文文字_20__28_4_29__20__2b__20_13_20_pt_20_Exact"><text:span text:style-name="T20">□</text:span></text:span><text:span text:style-name="內文文字_20__28_4_29__20__2b__20_13_20_pt_20_Exact"><text:span text:style-name="T23">Foreign national, </text:span></text:span></text:p>
            <text:p text:style-name="P12"><text:span text:style-name="內文文字_20__28_4_29__20__2b__20_13_20_pt_20_Exact"><text:span text:style-name="T28"><text:s text:c="2"/></text:span></text:span><text:span text:style-name="內文文字_20__28_4_29__20__2b__20_13_20_pt_20_Exact"><text:span text:style-name="T26">nationality:</text:span></text:span></text:p>
            <text:p text:style-name="P10"><text:span text:style-name="內文文字_20__28_4_29__20__2b__20_13_20_pt_20_Exact"><text:span text:style-name="T26">________________</text:span></text:span></text:p>
          </table:table-cell>
          <table:table-cell table:style-name="表格2.A2" office:value-type="string">
            <text:p text:style-name="P19"><text:span text:style-name="內文文字_20__28_4_29__20__2b__20_13_20_pt_20_Exact"><text:span text:style-name="T20">□</text:span></text:span><text:span text:style-name="內文文字_20__28_4_29__20__2b__20_13_20_pt_20_Exact"><text:span text:style-name="T23">Yes, please explain</text:span></text:span></text:p>
            <text:p text:style-name="P12"><text:span text:style-name="內文文字_20__28_4_29__20__2b__20_13_20_pt_20_Exact"><text:span text:style-name="T26">____________­­­_____</text:span></text:span></text:p>
            <text:p text:style-name="P10"><text:span text:style-name="內文文字_20__28_4_29__20__2b__20_13_20_pt_20_Exact"><text:span text:style-name="T20">□</text:span></text:span><text:span text:style-name="內文文字_20__28_4_29__20__2b__20_13_20_pt_20_Exact"><text:span text:style-name="T23">No</text:span></text:span></text:p>
            <text:p text:style-name="P10"><text:span text:style-name="內文文字_20__28_4_29__20__2b__20_13_20_pt_20_Exact"><text:span text:style-name="T20">□</text:span></text:span><text:span text:style-name="內文文字_20__28_4_29__20__2b__20_13_20_pt_20_Exact"><text:span text:style-name="T23">Unknown</text:span></text:span></text:p>
          </table:table-cell>
          <table:table-cell table:style-name="表格2.A2" office:value-type="string">
            <text:p text:style-name="P16"/>
          </table:table-cell>
          <table:table-cell table:style-name="表格2.A2" office:value-type="string">
            <text:p text:style-name="P16"/>
          </table:table-cell>
        </table:table-row>
        <table:table-row table:style-name="表格2.7">
          <table:covered-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7"/>
          </table:table-cell>
          <table:table-cell table:style-name="表格2.A2" office:value-type="string">
            <text:p text:style-name="P16"/>
          </table:table-cell>
          <table:table-cell table:style-name="表格2.A2" office:value-type="string">
            <text:p text:style-name="P12"><text:span text:style-name="內文文字_20__28_4_29__20__2b__20_13_20_pt_20_Exact"><text:span text:style-name="T29">□</text:span></text:span><text:span text:style-name="內文文字_20__28_4_29__20__2b__20_13_20_pt_20_Exact"><text:span text:style-name="T5">Satisfactory</text:span></text:span></text:p>
            <text:p text:style-name="P12"><text:span text:style-name="內文文字_20__28_4_29__20__2b__20_13_20_pt_20_Exact"><text:span text:style-name="T29">□</text:span></text:span><text:span text:style-name="內文文字_20__28_4_29__20__2b__20_13_20_pt_20_Exact"><text:span text:style-name="T5">Fair</text:span></text:span></text:p>
            <text:p text:style-name="P12"><text:span text:style-name="內文文字_20__28_4_29__20__2b__20_13_20_pt_20_Exact"><text:span text:style-name="T29">□</text:span></text:span><text:span text:style-name="內文文字_20__28_4_29__20__2b__20_13_20_pt_20_Exact"><text:span text:style-name="T5">Poor</text:span></text:span></text:p>
          </table:table-cell>
          <table:table-cell table:style-name="表格2.A2" office:value-type="string">
            <text:p text:style-name="P10"><text:span text:style-name="內文文字_20__28_4_29__20__2b__20_13_20_pt_20_Exact"><text:span text:style-name="T20">□</text:span></text:span><text:span text:style-name="內文文字_20__28_4_29__20__2b__20_13_20_pt_20_Exact"><text:span text:style-name="T23">Normal</text:span></text:span><text:span text:style-name="內文文字_20__28_4_29__20__2b__20_13_20_pt_20_Exact"><text:span text:style-name="T26"> <text:s/></text:span></text:span></text:p>
            <text:p text:style-name="P10"><text:span text:style-name="內文文字_20__28_4_29__20__2b__20_13_20_pt_20_Exact"><text:span text:style-name="T20">□</text:span></text:span><text:span text:style-name="內文文字_20__28_4_29__20__2b__20_13_20_pt_20_Exact"><text:span text:style-name="T26">Serious illness</text:span></text:span></text:p>
            <text:p text:style-name="P12"><text:span text:style-name="內文文字_20__28_4_29__20__2b__20_13_20_pt_20_Exact"><text:span text:style-name="T20">□</text:span></text:span><text:span text:style-name="內文文字_20__28_4_29__20__2b__20_13_20_pt_20_Exact"><text:span text:style-name="T23">Physical/mental </text:span></text:span></text:p>
            <text:p text:style-name="P12"><text:span text:style-name="內文文字_20__28_4_29__20__2b__20_13_20_pt_20_Exact"><text:span text:style-name="T28"><text:s text:c="2"/></text:span></text:span><text:span text:style-name="內文文字_20__28_4_29__20__2b__20_13_20_pt_20_Exact"><text:span text:style-name="T23">handicap, type</text:span></text:span><text:span text:style-name="內文文字_20__28_4_29__20__2b__20_13_20_pt_20_Exact"><text:span text:style-name="T26">:</text:span></text:span></text:p>
            <text:p text:style-name="P10"><text:span text:style-name="內文文字_20__28_4_29__20__2b__20_13_20_pt_20_Exact"><text:span text:style-name="T26">__________________</text:span></text:span></text:p>
            <text:p text:style-name="P10"><text:span text:style-name="內文文字_20__28_4_29__20__2b__20_13_20_pt_20_Exact"><text:span text:style-name="T20">□</text:span></text:span><text:span text:style-name="內文文字_20__28_4_29__20__2b__20_13_20_pt_20_Exact"><text:span text:style-name="T23">Mental illness</text:span></text:span></text:p>
          </table:table-cell>
          <table:table-cell table:style-name="表格2.A2" office:value-type="string">
            <text:p text:style-name="P10"><text:span text:style-name="內文文字_20__28_4_29__20__2b__20_13_20_pt_20_Exact"><text:span text:style-name="T20">□</text:span></text:span><text:span text:style-name="內文文字_20__28_4_29__20__2b__20_13_20_pt_20_Exact"><text:span text:style-name="T23">General</text:span></text:span><text:span text:style-name="內文文字_20__28_4_29__20__2b__20_13_20_pt_20_Exact"><text:span text:style-name="T26"> <text:s text:c="2"/></text:span></text:span></text:p>
            <text:p text:style-name="P10"><text:span text:style-name="內文文字_20__28_4_29__20__2b__20_13_20_pt_20_Exact"><text:span text:style-name="T20">□</text:span></text:span><text:span text:style-name="內文文字_20__28_4_29__20__2b__20_13_20_pt_20_Exact"><text:span text:style-name="T23">Indigenous</text:span></text:span></text:p>
            <text:p text:style-name="P12"><text:span text:style-name="內文文字_20__28_4_29__20__2b__20_13_20_pt_20_Exact"><text:span text:style-name="T20">□</text:span></text:span><text:span text:style-name="內文文字_20__28_4_29__20__2b__20_13_20_pt_20_Exact"><text:span text:style-name="T23">Foreign national, </text:span></text:span></text:p>
            <text:p text:style-name="P12"><text:span text:style-name="內文文字_20__28_4_29__20__2b__20_13_20_pt_20_Exact"><text:span text:style-name="T28"><text:s text:c="2"/></text:span></text:span><text:span text:style-name="內文文字_20__28_4_29__20__2b__20_13_20_pt_20_Exact"><text:span text:style-name="T26">nationality:</text:span></text:span></text:p>
            <text:p text:style-name="P10"><text:span text:style-name="內文文字_20__28_4_29__20__2b__20_13_20_pt_20_Exact"><text:span text:style-name="T26">________________</text:span></text:span></text:p>
          </table:table-cell>
          <table:table-cell table:style-name="表格2.A2" office:value-type="string">
            <text:p text:style-name="P19"><text:span text:style-name="內文文字_20__28_4_29__20__2b__20_13_20_pt_20_Exact"><text:span text:style-name="T20">□</text:span></text:span><text:span text:style-name="內文文字_20__28_4_29__20__2b__20_13_20_pt_20_Exact"><text:span text:style-name="T23">Yes, please explain</text:span></text:span></text:p>
            <text:p text:style-name="P12"><text:span text:style-name="內文文字_20__28_4_29__20__2b__20_13_20_pt_20_Exact"><text:span text:style-name="T26">____________­­­_____</text:span></text:span></text:p>
            <text:p text:style-name="P10"><text:span text:style-name="內文文字_20__28_4_29__20__2b__20_13_20_pt_20_Exact"><text:span text:style-name="T20">□</text:span></text:span><text:span text:style-name="內文文字_20__28_4_29__20__2b__20_13_20_pt_20_Exact"><text:span text:style-name="T23">No</text:span></text:span></text:p>
            <text:p text:style-name="P19"><text:span text:style-name="內文文字_20__28_4_29__20__2b__20_13_20_pt_20_Exact"><text:span text:style-name="T20">□</text:span></text:span><text:span text:style-name="內文文字_20__28_4_29__20__2b__20_13_20_pt_20_Exact"><text:span text:style-name="T23">Unknown</text:span></text:span></text:p>
          </table:table-cell>
          <table:table-cell table:style-name="表格2.A2" office:value-type="string">
            <text:p text:style-name="P16"/>
          </table:table-cell>
          <table:table-cell table:style-name="表格2.A2" office:value-type="string">
            <text:p text:style-name="P16"/>
          </table:table-cell>
        </table:table-row>
      </table:table>
      <text:p text:style-name="P6"><text:span text:style-name="T3"><text:s text:c="3"/></text:span></text:p>
      <text:p text:style-name="P6"><text:span text:style-name="T3"><text:s/>____________________________________</text:span><text:span text:style-name="T5">To b</text:span><text:span text:style-name="T3">­</text:span><text:span text:style-name="T5">e filled in by staff below </text:span><text:span text:style-name="T3">_________________________________________________________________________________________________</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Standard"><text:span text:style-name="T16">Upon receipt of this form from the </text:span><text:span text:style-name="T15">inmate</text:span><text:span text:style-name="T16">, the local prosecutor’s office or correctional institution shall conduct an investigation to confirm the contents of the form, confirm that </text:span><text:span text:style-name="T15">the applicant does have</text:span><text:span text:style-name="T16"> difficulties in caring for his/her</text:span><text:span text:style-name="T15"> children</text:span><text:span text:style-name="T16"> and need care and assistance, and make report by fax or email in accordance with Articles 53 and 54 of The Protection of Children and Youths Welfare and Rights Act (website:</text:span><text:span text:style-name="T15"> </text:span><text:span text:style-name="T3">https://ecare. mohw. gov. tw)</text:span><text:span text:style-name="T31">.</text:span></text:p>
          </table:table-cell>
          <table:covered-table-cell/>
        </table:table-row>
        <text:soft-page-break/>
        <table:table-row table:style-name="表格3.1">
          <table:table-cell table:style-name="表格3.A2" office:value-type="string">
            <text:p text:style-name="P1"><text:span text:style-name="T3">Follow-up action</text:span></text:p>
          </table:table-cell>
          <table:table-cell table:style-name="表格3.A2" office:value-type="string">
            <text:p text:style-name="P9"><text:span text:style-name="內文文字_20__28_4_29__20__2b__20_13_20_pt_20_Exact"><text:span text:style-name="T29">□</text:span></text:span><text:span text:style-name="內文文字_20__28_4_29__20__2b__20_13_20_pt_20_Exact"><text:span text:style-name="T5"> Report is not required if there</text:span></text:span><text:span text:style-name="內文文字_20__28_4_29__20__2b__20_13_20_pt_20_Exact"><text:span text:style-name="T32"> </text:span></text:span><text:span text:style-name="內文文字_20__28_4_29__20__2b__20_13_20_pt_20_Exact"><text:span text:style-name="T5">is no difficulty in caring for children under 12 years of age or there is no need for care assistance. </text:span></text:span></text:p>
            <text:p text:style-name="P9"><text:span text:style-name="內文文字_20__28_4_29__20__2b__20_13_20_pt_20_Exact"><text:span text:style-name="T29">□ </text:span></text:span><text:span text:style-name="內文文字_20__28_4_29__20__2b__20_13_20_pt_20_Exact"><text:span text:style-name="T4">If there is difficulty in caring for children under 12 years of age or there is a need for care assistance, make a report along with this questionnaire by fax or email in accordance with Articles 53 and 54 of </text:span></text:span><text:span text:style-name="T14">The Protection of Children and Youths Welfare and Rights Act.</text:span></text:p>
          </table:table-cell>
        </table:table-row>
        <table:table-row table:style-name="表格3.1">
          <table:table-cell table:style-name="表格3.A1" table:number-columns-spanned="2" office:value-type="string">
            <text:p text:style-name="Standard"><text:span text:style-name="T5">Filling unit: </text:span><text:span text:style-name="T3"><text:s text:c="39"/></text:span><text:span text:style-name="T5">Filled in by: </text:span><text:span text:style-name="T3"><text:s text:c="43"/></text:span><text:span text:style-name="T5">Notified county</text:span><text:span text:style-name="T3"> </text:span><text:span text:style-name="T5">(city):</text:span><text:span text:style-name="T3">­­­­­­­­­­­­­­­­­­­­­­­­­­_______________________________________</text:span></text:p>
            <text:p text:style-name="Standard"><text:span text:style-name="T5">Filling date: <text:s/></text:span><text:span text:style-name="T31">(</text:span><text:span text:style-name="T5">dd/mm/</text:span><text:span text:style-name="T12">yy</text:span><text:span text:style-name="T5">yy</text:span><text:span text:style-name="T31">)</text:span></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宋体"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文字_20__28_4_29_" style:display-name="內文文字 (4)" style:family="paragraph" style:parent-style-name="Standard" style:default-outline-level="">
      <loext:graphic-properties draw:fill="solid" draw:fill-color="#ffffff"/>
      <style:paragraph-properties fo:line-height="0.533cm" fo:text-align="start" style:justify-single-word="false" fo:background-color="#ffffff"/>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name-complex="細明體1" style:font-family-complex="細明體" style:font-family-generic-complex="system" style:font-pitch-complex="variable" style:font-size-complex="10.5pt"/>
    </style:style>
    <style:style style:name="Header" style:family="paragraph" style:parent-style-name="Standard" style:default-outline-level="" style:class="extra">
      <style:paragraph-properties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內文文字_20__28_4_29__20__2b__20_13_20_pt_20_Exact" style:display-name="內文文字 (4) + 13 pt Exact" style:family="text" style:parent-style-name="Default_20_Paragraph_20_Font">
      <style:text-properties style:font-name="細明體" fo:font-family="細明體" style:font-family-generic="roman" style:font-pitch="variable" fo:font-size="13pt" fo:language="en" fo:country="US" fo:background-color="#ffffff" style:font-name-asian="細明體1" style:font-family-asian="細明體" style:font-family-generic-asian="system" style:font-pitch-asian="variable" style:font-size-asian="13pt" style:language-asian="en" style:country-asian="US" style:font-name-complex="細明體1" style:font-family-complex="細明體" style:font-family-generic-complex="system" style:font-pitch-complex="variable" style:font-size-complex="13pt"/>
    </style:style>
    <style:style style:name="內文文字_20__28_4_29__20_Exact" style:display-name="內文文字 (4) Exact" style:family="text" style:parent-style-name="Default_20_Paragraph_20_Font">
      <style:text-properties style:font-name="細明體" fo:font-family="細明體" style:font-family-generic="roman" style:font-pitch="variable" fo:font-size="10.5pt" fo:background-color="#ffffff" style:font-name-asian="細明體1" style:font-family-asian="細明體" style:font-family-generic-asian="system" style:font-pitch-asian="variable" style:font-size-asian="10.5pt" style:font-name-complex="細明體1" style:font-family-complex="細明體" style:font-family-generic-complex="system" style:font-pitch-complex="variable" style:font-size-complex="10.5pt"/>
    </style:style>
    <style:style style:name="頁首_20_字元" style:display-name="頁首 字元" style:family="text" style:parent-style-name="Default_20_Paragraph_20_Font">
      <style:text-properties fo:font-size="9pt" style:font-size-asian="9pt" style:font-size-complex="9pt"/>
    </style:style>
    <style:style style:name="頁尾_20_字元" style:display-name="頁尾 字元" style:family="text" style:parent-style-name="Default_20_Paragraph_20_Font">
      <style:text-properties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7</meta:editing-cycles>
    <meta:creation-date>2019-07-01T03:18:00</meta:creation-date>
    <dc:date>2019-11-12T17:30:40.374000000</dc:date>
    <meta:editing-duration>PT6H27M18S</meta:editing-duration>
    <meta:generator>NDC_ODF_Application_Tools/1.0.3$Windows_x86 LibreOffice_project/8ad3e16aadc5e73175a2d44b1abec8638aa18880</meta:generator>
    <meta:document-statistic meta:table-count="3" meta:image-count="0" meta:object-count="0" meta:page-count="3" meta:paragraph-count="155" meta:word-count="782" meta:character-count="5049" meta:non-whitespace-character-count="42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