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Noto Serif CJK TC" svg:font-family="'Noto Serif CJK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6.986cm" style:page-number="auto" table:align="righ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0.887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2.071cm"/>
    </style:style>
    <style:style style:name="表格1.L" style:family="table-column">
      <style:table-column-properties style:column-width="0.432cm"/>
    </style:style>
    <style:style style:name="表格1.M" style:family="table-column">
      <style:table-column-properties style:column-width="2.732cm"/>
    </style:style>
    <style:style style:name="表格1.N" style:family="table-column">
      <style:table-column-properties style:column-width="2.265cm"/>
    </style:style>
    <style:style style:name="表格1.O" style:family="table-column">
      <style:table-column-properties style:column-width="1.002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1.499cm"/>
    </style:style>
    <style:style style:name="表格1.R" style:family="table-column">
      <style:table-column-properties style:column-width="1.993cm"/>
    </style:style>
    <style:style style:name="表格1.S" style:family="table-column">
      <style:table-column-properties style:column-width="4.001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L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style:use-optimal-row-height="false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O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style:use-optimal-row-height="false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style:use-optimal-row-height="false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表格1.J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none" style:writing-mode="lr-tb">
        <style:background-image/>
      </style:table-cell-properties>
    </style:style>
    <style:style style:name="表格1.N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none" style:writing-mode="lr-tb">
        <style:background-image/>
      </style:table-cell-properties>
    </style:style>
    <style:style style:name="表格1.O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style:use-optimal-row-height="false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表格1.N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表格1.O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style:use-optimal-row-height="false"/>
    </style:style>
    <style:style style:name="表格1.J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N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O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J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N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O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style:use-optimal-row-height="false"/>
    </style:style>
    <style:style style:name="表格1.O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82cm" style:use-optimal-row-height="false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1.979cm" style:use-optimal-row-height="false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none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487cm" style:use-optimal-row-height="false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3.085cm" style:use-optimal-row-height="false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5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5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5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6" style:family="table-row">
      <style:table-row-properties style:row-height="0.61cm" style:use-optimal-row-height="false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row-height="2.157cm" style:use-optimal-row-height="false"/>
    </style:style>
    <style:style style:name="表格1.A17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8" style:family="table-row">
      <style:table-row-properties style:row-height="4.466cm" style:use-optimal-row-height="false"/>
    </style:style>
    <style:style style:name="表格1.A18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9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G19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Q1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20" style:family="table-row">
      <style:table-row-properties style:row-height="2.298cm" style:use-optimal-row-height="false"/>
    </style:style>
    <style:style style:name="表格1.A20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G20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20" style:family="table-cell">
      <style:table-cell-properties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Q20" style:family="table-cell">
      <style:table-cell-properties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.549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6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478cm" fo:margin-right="0.042cm" fo:line-height="0.423cm" fo:text-indent="-0.453cm" style:auto-text-indent="false">
        <style:tab-stops/>
      </style:paragraph-properties>
    </style:style>
    <style:style style:name="P16" style:family="paragraph" style:parent-style-name="Standard">
      <style:paragraph-properties fo:margin-left="0.478cm" fo:margin-right="0.042cm" fo:line-height="0.423cm" fo:text-indent="-0.453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042cm" fo:line-height="0.423cm" fo:text-indent="0cm" style:auto-text-indent="false"/>
    </style:style>
    <style:style style:name="P2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953cm" fo:margin-right="0.953cm" fo:line-height="0.423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5" style:family="paragraph" style:parent-style-name="Standard" style:list-style-name="WW8Num2">
      <style:paragraph-properties fo:margin-left="0cm" fo:margin-right="0.951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951cm" fo:line-height="0.529cm" fo:text-indent="0cm" style:auto-text-indent="false">
        <style:tab-stops/>
      </style:paragraph-properties>
      <style:text-properties style:font-name-asian="標楷體"/>
    </style:style>
    <style:style style:name="P27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8" style:family="paragraph">
      <loext:graphic-properties draw:fill="non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dash" draw:stroke-dash="a1" svg:stroke-width="0.009cm" svg:stroke-color="#000000" svg:stroke-opacity="100%" draw:stroke-linejoin="miter" svg:stroke-linecap="square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1" office:value-type="string">
            <text:p text:style-name="P1"><draw:frame draw:style-name="fr1" draw:name="外框1" text:anchor-type="paragraph" svg:x="-1.852cm" svg:y="-1.589cm" svg:width="1.953cm" style:rel-width="scale" svg:height="1.408cm" style:rel-height="scale" draw:z-index="1"><draw:text-box><text:p text:style-name="P2"/></draw:text-box></draw:frame><draw:connector text:anchor-type="paragraph" draw:z-index="0" draw:name="直線接點 2" draw:style-name="gr1" draw:text-style-name="P28" draw:type="line" svg:x1="-0.997cm" svg:y1="-0.038cm" svg:x2="-0.993cm" svg:y2="24.655cm" svg:d="M-998-39l4 24694" svg:viewBox="0 0 5 24696"><text:p/></draw:connector><text:span text:style-name="預設段落字型"><text:span text:style-name="T2">臺北少年觀護所彈性</text:span></text:span><text:span text:style-name="預設段落字型"><text:span text:style-name="T2">調整接見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4">申請人:</text:p>
            <text:p text:style-name="P5"><text:span text:style-name="預設段落字型"><text:span text:style-name="T3">申請日期: <text:s text:c="2"/>年 <text:s text:c="2"/>月 <text:s text:c="2"/>日</text:span></text:span></text:p>
          </table:table-cell>
          <table:covered-table-cell/>
          <table:covered-table-cell/>
          <table:covered-table-cell/>
          <table:table-cell table:style-name="表格1.P1" table:number-columns-spanned="4" office:value-type="string">
            <text:p text:style-name="Standard"><text:span text:style-name="預設段落字型"><text:span text:style-name="T3"><text:s/>介紹人姓名及職稱</text:span></text:span><text:span text:style-name="預設段落字型"><text:span text:style-name="T4">(無則免填)</text:span></text:span><text:span text:style-name="預設段落字型"><text:span text:style-name="T3">:</text:span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收容人</text:p>
            <text:p text:style-name="P6">編號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13"><text:span text:style-name="預設段落字型"><text:span text:style-name="T3">收容人姓名</text:span>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8">具體事由</text:p>
          </table:table-cell>
          <table:table-cell table:style-name="表格1.I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3"><text:span text:style-name="預設段落字型"><text:span text:style-name="T3">接見人姓名</text:span>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6">年齡</text:p>
          </table:table-cell>
          <table:covered-table-cell/>
          <table:table-cell table:style-name="表格1.C2" table:number-rows-spanned="2" table:number-columns-spanned="2" office:value-type="string">
            <text:p text:style-name="P6">與收容人關係</text:p>
          </table:table-cell>
          <table:covered-table-cell/>
          <table:table-cell table:style-name="表格1.J3" table:number-columns-spanned="5" office:value-type="string">
            <text:p text:style-name="P6">聯絡電話</text:p>
          </table:table-cell>
          <table:covered-table-cell/>
          <table:covered-table-cell/>
          <table:covered-table-cell/>
          <table:covered-table-cell/>
          <table:table-cell table:style-name="表格1.O5" table:number-rows-spanned="3" office:value-type="string">
            <text:p text:style-name="P6">單位</text:p>
          </table:table-cell>
          <table:table-cell table:style-name="表格1.P5" table:number-rows-spanned="3" table:number-columns-spanned="2" office:value-type="string">
            <text:p text:style-name="P7"/>
          </table:table-cell>
          <table:covered-table-cell/>
          <table:table-cell table:style-name="表格1.R10" table:number-rows-spanned="8" office:value-type="string">
            <text:p text:style-name="P8">彈性調整接見紀錄</text:p>
          </table:table-cell>
          <table:table-cell table:style-name="表格1.S10" table:number-rows-spanned="8" office:value-type="string">
            <text:p text:style-name="P7"/>
          </table:table-cell>
        </table:table-row>
        <table:table-row table:style-name="表格1.4">
          <table:table-cell table:style-name="表格1.A4" table:number-columns-spanned="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6">職業</text:p>
          </table:table-cell>
          <table:covered-table-cell/>
          <table:covered-table-cell/>
          <table:covered-table-cell/>
          <table:table-cell table:style-name="表格1.J4" table:number-columns-spanned="5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1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J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6" office:value-type="string">
            <text:p text:style-name="P7"/>
          </table:table-cell>
          <table:table-cell table:style-name="表格1.O7" table:number-rows-spanned="2" office:value-type="string">
            <text:p text:style-name="P6">案由</text:p>
          </table:table-cell>
          <table:table-cell table:style-name="表格1.P7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2</text:p>
          </table:table-cell>
          <table:table-cell table:style-name="表格1.B6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J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office:value-type="string">
            <text:p text:style-name="P7"/>
          </table:table-cell>
          <table:table-cell table:style-name="表格1.O10" table:number-rows-spanned="3" office:value-type="string">
            <text:p text:style-name="P6">刑期</text:p>
            <text:p text:style-name="P6">起訖</text:p>
            <text:p text:style-name="P6">日期</text:p>
          </table:table-cell>
          <table:table-cell table:style-name="表格1.P10" table:number-rows-spanned="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3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J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rows-spanned="5" office:value-type="string">
            <text:p text:style-name="P11">核</text:p>
            <text:p text:style-name="P11">准</text:p>
            <text:p text:style-name="P11">理由</text:p>
          </table:table-cell>
          <table:table-cell table:style-name="表格1.B11" table:number-columns-spanned="2" office:value-type="string">
            <text:p text:style-name="P12">管理</text:p>
            <text:p text:style-name="P12">事由</text:p>
          </table:table-cell>
          <table:covered-table-cell/>
          <table:table-cell table:style-name="表格1.D11" table:number-columns-spanned="11" office:value-type="string">
            <text:p text:style-name="P15"><text:span text:style-name="預設段落字型"><text:span text:style-name="T3">□基於戒護安全之考量，認有調整辦理接見之必要時。 <text:s/></text:span></text:span></text:p>
            <text:p text:style-name="P15"><text:span text:style-name="預設段落字型"><text:span text:style-name="T3">□收容少年有身心障礙、罹患疾病或行動不便之情形，不適於在一般接見場所辦理隔窗接見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rows-spanned="5" office:value-type="string">
            <text:p text:style-name="P6">相關文件或補充說明</text:p>
          </table:table-cell>
          <table:table-cell table:style-name="表格1.P15" table:number-rows-spanned="5" table:number-columns-spanned="2" office:value-type="string">
            <text:p text:style-name="P7"/>
          </table:table-cell>
          <table:covered-table-cell/>
          <table:table-cell table:style-name="表格1.R11" office:value-type="string">
            <text:p text:style-name="P8">經辦人員</text:p>
          </table:table-cell>
          <table:table-cell table:style-name="表格1.S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2">教化輔導事由</text:p>
          </table:table-cell>
          <table:covered-table-cell/>
          <table:table-cell table:style-name="表格1.D12" table:number-columns-spanned="11" office:value-type="string">
            <text:p text:style-name="P15"><text:span text:style-name="預設段落字型"><text:span text:style-name="T3">□基於協助收容少年身心調適、情緒穩定之需求，認有調整辦理接見之必要時。</text:span></text:span></text:p>
            <text:p text:style-name="P16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8">訓導科長</text:p>
          </table:table-cell>
          <table:table-cell table:style-name="表格1.S12" office:value-type="string">
            <text:p text:style-name="P7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2">收容少年個人重大事故</text:p>
          </table:table-cell>
          <table:covered-table-cell/>
          <table:table-cell table:style-name="表格1.D13" table:number-columns-spanned="11" office:value-type="string">
            <text:p text:style-name="P15"><text:span text:style-name="預設段落字型"><text:span text:style-name="T3">□收容少年因故受傷，接見人得予以撫慰時。</text:span></text:span></text:p>
            <text:p text:style-name="P17"><text:span text:style-name="預設段落字型"><text:span text:style-name="T3">□收容少年遇有親職教養、財產繼承、子女監護或其他特殊事由，需與接見人協商解決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rows-spanned="2" office:value-type="string">
            <text:p text:style-name="P8">副所長</text:p>
          </table:table-cell>
          <table:table-cell table:style-name="表格1.S14" table:number-rows-spanned="2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5" table:number-rows-spanned="2" table:number-columns-spanned="2" office:value-type="string">
            <text:p text:style-name="P12">其他</text:p>
            <text:p text:style-name="P12">事由</text:p>
          </table:table-cell>
          <table:covered-table-cell/>
          <table:table-cell table:style-name="表格1.D15" table:number-rows-spanned="2" table:number-columns-spanned="11" office:value-type="string">
            <text:p text:style-name="P15"><text:span text:style-name="預設段落字型"><text:span text:style-name="T3">□收容少年之最近親屬、家屬喪亡，或生命、健康遭遇危急狀況時。</text:span></text:span></text:p>
            <text:p text:style-name="P15"><text:span text:style-name="預設段落字型"><text:span text:style-name="T3">□收容少年家中遭受重大災害時。</text:span></text:span></text:p>
            <text:p text:style-name="P15"><text:span text:style-name="預設段落字型"><text:span text:style-name="T3">□收容少年之最近親屬或家屬旅居境外返臺探視，時程緊迫時。</text:span></text:span></text:p>
            <text:p text:style-name="P15"><text:span text:style-name="預設段落字型"><text:span text:style-name="T3">□接見人有身心障礙、罹患疾病或行動不便之情形，不適於在一般接見場所辦理隔窗接見時。</text:span></text:span></text:p>
            <text:p text:style-name="P15"><text:span text:style-name="預設段落字型"><text:span text:style-name="T3">□收容少年與接見人溝通有語言翻譯需求、需以書寫或其他替代方式之必要時。</text:span></text:span></text:p>
            <text:p text:style-name="P15"><text:span text:style-name="預設段落字型"><text:span text:style-name="T3">□收容少年有接受法律扶助、諮詢或進行修復式司法之需要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18">所 <text:s/>長</text:p>
          </table:table-cell>
          <table:table-cell table:style-name="表格1.S15" office:value-type="string">
            <text:p text:style-name="Text_20_body"/>
          </table:table-cell>
        </table:table-row>
        <text:soft-page-break/>
        <table:table-row table:style-name="表格1.16">
          <table:table-cell table:style-name="表格1.A16" table:number-columns-spanned="19" office:value-type="string">
            <text:p text:style-name="P20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4"><text:span text:style-name="預設段落字型"><text:span text:style-name="T3">□放寬接見對象，</text:span></text:span></text:p>
            <text:p text:style-name="P14"><text:span text:style-name="預設段落字型"><text:span text:style-name="T3">說明:</text:span></text:span><text:span text:style-name="預設段落字型"><text:span text:style-name="T5"> <text:s text:c="14"/></text:span>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9">□調整場所，</text:p>
            <text:p text:style-name="P14"><text:span text:style-name="預設段落字型"><text:span text:style-name="T3">說明:</text:span></text:span><text:span text:style-name="預設段落字型"><text:span text:style-name="T5"> <text:s text:c="14"/></text:span></text:span></text:p>
          </table:table-cell>
          <table:covered-table-cell/>
          <table:covered-table-cell/>
          <table:covered-table-cell/>
          <table:covered-table-cell/>
          <table:table-cell table:style-name="表格1.K17" table:number-columns-spanned="3" office:value-type="string">
            <text:p text:style-name="P9">□延長時間，</text:p>
            <text:p text:style-name="P14"><text:span text:style-name="預設段落字型"><text:span text:style-name="T5"><text:s text:c="12"/>分鐘</text:span></text:span></text:p>
          </table:table-cell>
          <table:covered-table-cell/>
          <table:covered-table-cell/>
          <table:table-cell table:style-name="表格1.N17" table:number-columns-spanned="4" office:value-type="string">
            <text:p text:style-name="P19">□增加次數，</text:p>
            <text:p text:style-name="P21"><text:span text:style-name="預設段落字型"><text:span text:style-name="T3">說明: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table-cell table:style-name="表格1.R17" table:number-columns-spanned="2" office:value-type="string">
            <text:p text:style-name="P14"><text:span text:style-name="預設段落字型"><text:span text:style-name="T3">□增加</text:span></text:span><text:span text:style-name="預設段落字型"><text:span text:style-name="T5"> <text:s text:c="5"/></text:span></text:span><text:span text:style-name="預設段落字型"><text:span text:style-name="T3">人</text:span></text:span></text:p>
            <text:p text:style-name="P14"><text:span text:style-name="預設段落字型"><text:span text:style-name="T3">(</text:span></text:span><text:span text:style-name="預設段落字型"><text:span text:style-name="T6">自行增列接見人姓名等資料相關欄位</text:span></text:span><text:span text:style-name="預設段落字型"><text:span text:style-name="T3">)</text:span></text:span></text:p>
          </table:table-cell>
          <table:covered-table-cell/>
        </table:table-row>
        <table:table-row table:style-name="表格1.18">
          <table:table-cell table:style-name="表格1.A18" table:number-columns-spanned="19" office:value-type="string">
            <text:p text:style-name="P13"><text:span text:style-name="預設段落字型"><text:span text:style-name="T3">接見日期：</text:span></text:span><text:span text:style-name="預設段落字型"><text:span text:style-name="T5">　　　</text:span></text:span><text:span text:style-name="預設段落字型"><text:span text:style-name="T3">年</text:span></text:span><text:span text:style-name="預設段落字型"><text:span text:style-name="T5">　　　</text:span></text:span><text:span text:style-name="預設段落字型"><text:span text:style-name="T3">月</text:span></text:span><text:span text:style-name="預設段落字型"><text:span text:style-name="T5">　　　</text:span></text:span><text:span text:style-name="預設段落字型"><text:span text:style-name="T3">日</text:span></text:span></text:p>
            <text:p text:style-name="P13"><text:span text:style-name="預設段落字型"><text:span text:style-name="T3">接見時間：</text:span></text:span><text:span text:style-name="預設段落字型"><text:span text:style-name="T5">　　　</text:span></text:span><text:span text:style-name="預設段落字型"><text:span text:style-name="T3">時</text:span></text:span><text:span text:style-name="預設段落字型"><text:span text:style-name="T5">　　　</text:span></text:span><text:span text:style-name="預設段落字型"><text:span text:style-name="T3">分起至</text:span></text:span><text:span text:style-name="預設段落字型"><text:span text:style-name="T5">　　　</text:span></text:span><text:span text:style-name="預設段落字型"><text:span text:style-name="T3">時</text:span></text:span><text:span text:style-name="預設段落字型"><text:span text:style-name="T5">　　　</text:span></text:span><text:span text:style-name="預設段落字型"><text:span text:style-name="T3">分止。</text:span></text:span></text:p>
            <text:p text:style-name="P13"><text:span text:style-name="預設段落字型"><text:span text:style-name="T3">其他備註：</text:span>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6" office:value-type="string">
            <text:p text:style-name="P22"><text:span text:style-name="預設段落字型"><text:span text:style-name="T3">戒護人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3">訓導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4" office:value-type="string">
            <text:p text:style-name="P22"><text:span text:style-name="預設段落字型"><text:span text:style-name="T3">副所長</text:span></text:span></text:p>
          </table:table-cell>
          <table:covered-table-cell/>
          <table:covered-table-cell/>
          <table:covered-table-cell/>
          <table:table-cell table:style-name="表格1.Q19" table:number-columns-spanned="3" office:value-type="string">
            <text:p text:style-name="P23">所長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20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4"/>
      <text:p text:style-name="P26">備註:</text:p>
      <text:list xml:id="list4249700272" text:style-name="WW8Num2">
        <text:list-item text:start-value="1">
          <text:p text:style-name="P25"><text:span text:style-name="預設段落字型"><text:span text:style-name="T3">灰底部分之欄位，以收容人或接見人填寫為原則。</text:span></text:span></text:p>
        </text:list-item>
        <text:list-item>
          <text:p text:style-name="P25"><text:span text:style-name="預設段落字型"><text:span text:style-name="T7">核准長官應勾選核准理由，並得檢附相關文件或補充說明。</text:span></text:span><text:span text:style-name="預設段落字型"><text:span text:style-name="T3">如為經機關列管之收容人或係犯嚴重危害社會治安案件者，應審慎衡酌，必要時得要求申請人或第三人提出相關文件，或依職權主動調查。</text:span></text:span></text:p>
        </text:list-item>
        <text:list-item>
          <text:p text:style-name="P25"><text:span text:style-name="預設段落字型"><text:span text:style-name="T7">彈性調整接見由機關首長核准之。如首長差假，則由職務代理人行之，勿以機關副首長或秘書之職名章核章。</text:span></text:span></text:p>
        </text:list-item>
        <text:list-item>
          <text:p text:style-name="P25"><text:span text:style-name="預設段落字型"><text:span text:style-name="T7">彈性調整接見之辦理情形，應逐筆確實登載於獄政管理資訊系統，以利查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Noto Serif CJK TC" svg:font-family="'Noto Serif CJK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編號</dc:title>
    <dc:subject/>
    <meta:initial-creator>PC2</meta:initial-creator>
    <meta:creation-date>2020-07-13T18:14:00Z</meta:creation-date>
    <dc:date>2022-01-21T15:39:27.858000000</dc:date>
    <meta:print-date>2021-11-12T08:56:00Z</meta:print-date>
    <meta:editing-cycles>83</meta:editing-cycles>
    <meta:editing-duration>PT2H19M46S</meta:editing-duration>
    <meta:document-statistic meta:table-count="1" meta:image-count="0" meta:object-count="0" meta:page-count="2" meta:paragraph-count="73" meta:word-count="843" meta:character-count="938" meta:non-whitespace-character-count="844"/>
    <meta:template xlink:type="simple" xlink:actuate="onRequest" xlink:title="" xlink:href="Normal"/>
  </office:meta>
</office:document-meta>
</file>