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_19968__33324__940524_21152__27083__32066_22" style:data-style-name="N51">
      <style:table-cell-properties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_19968__33324__940524_21152__27083__32066_22" style:data-style-name="N51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940524_21152__27083__32066_22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_19968__33324__940524_21152__27083__32066_22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940524_21152__27083__32066_22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940524_21152__27083__32066_22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940524_21152__27083__32066_22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940524_21152__27083__32066_22" style:data-style-name="N0">
      <style:table-cell-properties fo:border-top="2pt solid #000000" fo:border-bottom="none" fo:border-left="thin solid #000000" fo:border-right="none" style:vertical-align="to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940524_21152__27083__32066_2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40524_21152__27083__32066_2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9968__33324__940524_21152__27083__32066_2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940524_21152__27083__32066_2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940524_21152__27083__32066_2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940524_21152__27083__32066_2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940524_21152__27083__32066_22" style:data-style-name="N51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9968__33324__940524_21152__27083__32066_22" style:data-style-name="N51">
      <style:table-cell-properties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940524_21152__27083__32066_2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940524_21152__27083__32066_22" style:data-style-name="N51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940524_21152__27083__32066_22" style:data-style-name="N5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940524_21152__27083__32066_2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940524_21152__27083__32066_22" style:data-style-name="N51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940524_21152__27083__32066_22" style:data-style-name="N51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940524_21152__27083__32066_2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7" style:family="table-cell" style:parent-style-name="_19968__33324___26376__22577__40__34920_42-59_41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_26376__22577__40__34920_42-59_41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940524_21152__27083__32066_2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0" style:family="table-cell" style:parent-style-name="_19968__33324___26376__22577__40__34920_42-59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11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18.1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睦鄰" table:style-name="ta1" table:print-ranges="7睦鄰.A1:7睦鄰.P18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6" table:default-cell-style-name="ce14"/>
        <table:table-column table:style-name="co8" table:default-cell-style-name="ce14"/>
        <table:table-column table:style-name="co5" table:default-cell-style-name="ce14"/>
        <table:table-column table:style-name="co9" table:default-cell-style-name="ce14"/>
        <table:table-column table:style-name="co8" table:number-columns-repeated="16368" table:default-cell-style-name="ce14"/>
        <table:table-row table:style-name="ro1">
          <table:table-cell office:value-type="string" table:number-columns-spanned="16" table:number-rows-spanned="1" table:style-name="ce29">
            <text:p><text:span text:style-name="T5">法務部矯正署臺北少年觀護所敦親睦鄰辦理情形</text:span>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office:value-type="string" table:number-columns-spanned="1" table:number-rows-spanned="2" table:style-name="ce30">
            <text:p><text:span text:style-name="T6">年</text:span><text:s/><text:span text:style-name="T6">月</text:span><text:s/><text:span text:style-name="T6">別</text:span></text:p>
          </table:table-cell>
          <table:table-cell office:value-type="string" table:style-name="ce5">
            <text:p><text:span text:style-name="T1">整理與維護鄰近村里環境衛生</text:span></text:p>
          </table:table-cell>
          <table:table-cell office:value-type="string" table:style-name="ce6">
            <text:p><text:span text:style-name="T1">落實守望相助確保鄰里安全</text:span></text:p>
          </table:table-cell>
          <table:table-cell office:value-type="string" table:style-name="ce6">
            <text:p><text:span text:style-name="T1">協助地方救火及護送急病民眾就醫</text:span></text:p>
          </table:table-cell>
          <table:table-cell office:value-type="string" table:style-name="ce6">
            <text:p><text:span text:style-name="T1">尊重地方民意加強溝通聯繫</text:span></text:p>
          </table:table-cell>
          <table:table-cell office:value-type="string" table:style-name="ce7">
            <text:p><text:span text:style-name="T1">避免製造公害減少民怨</text:span></text:p>
          </table:table-cell>
          <table:table-cell office:value-type="string" table:style-name="ce7">
            <text:p><text:span text:style-name="T1">開放機關周邊設施供民眾使用</text:span></text:p>
          </table:table-cell>
          <table:table-cell office:value-type="string" table:style-name="ce7">
            <text:p><text:span text:style-name="T1">安排當地人士社團參訪</text:span></text:p>
          </table:table-cell>
          <table:table-cell office:value-type="string" table:style-name="ce7">
            <text:p><text:span text:style-name="T1">積極參與地方公益及節慶活動</text:span></text:p>
          </table:table-cell>
          <table:table-cell office:value-type="string" table:style-name="ce7">
            <text:p><text:span text:style-name="T1">協助地方鄰里建設</text:span></text:p>
          </table:table-cell>
          <table:table-cell office:value-type="string" table:style-name="ce7">
            <text:p><text:span text:style-name="T1">採購當地適價用品回饋地方</text:span></text:p>
          </table:table-cell>
          <table:table-cell office:value-type="string" table:style-name="ce7">
            <text:p><text:span text:style-name="T1">加強便民協助民眾解決問題</text:span></text:p>
          </table:table-cell>
          <table:table-cell office:value-type="string" table:style-name="ce7">
            <text:p><text:span text:style-name="T1">承接廠商委託加工作業解決地方勞動力不足問題</text:span></text:p>
          </table:table-cell>
          <table:table-cell office:value-type="string" table:style-name="ce7">
            <text:p><text:span text:style-name="T1">機關員工出缺時鼓勵當地子弟參加遴用考試增加就業機會</text:span></text:p>
          </table:table-cell>
          <table:table-cell office:value-type="string" table:style-name="ce7">
            <text:p><text:span text:style-name="T1">協助天然災害發生後之復原工作</text:span></text:p>
          </table:table-cell>
          <table:table-cell office:value-type="string" table:style-name="ce8">
            <text:p><text:span text:style-name="T1">其他</text:span></text:p>
          </table:table-cell>
          <table:table-cell table:number-columns-repeated="16368" table:style-name="ce9"/>
        </table:table-row>
        <table:table-row table:style-name="ro3">
          <table:covered-table-cell/>
          <table:table-cell office:value-type="string" table:style-name="ce10">
            <text:p>(<text:span text:style-name="T1">次</text:span>)</text:p>
          </table:table-cell>
          <table:table-cell office:value-type="string" table:style-name="ce11">
            <text:p>(<text:span text:style-name="T1">次</text:span>)</text:p>
          </table:table-cell>
          <table:table-cell office:value-type="string" table:style-name="ce11">
            <text:p>(<text:span text:style-name="T1">人</text:span>)</text:p>
          </table:table-cell>
          <table:table-cell office:value-type="string" table:style-name="ce12">
            <text:p>(<text:span text:style-name="T1">次</text:span>)</text:p>
          </table:table-cell>
          <table:table-cell office:value-type="string" table:style-name="ce11">
            <text:p>(<text:span text:style-name="T1">件</text:span>)</text:p>
          </table:table-cell>
          <table:table-cell office:value-type="string" table:style-name="ce12">
            <text:p>(<text:span text:style-name="T1">次</text:span>)</text:p>
          </table:table-cell>
          <table:table-cell office:value-type="string" table:style-name="ce11">
            <text:p>(<text:span text:style-name="T1">人</text:span>)</text:p>
          </table:table-cell>
          <table:table-cell office:value-type="string" table:style-name="ce12">
            <text:p>(<text:span text:style-name="T1">次</text:span>)</text:p>
          </table:table-cell>
          <table:table-cell office:value-type="string" table:style-name="ce11">
            <text:p>(<text:span text:style-name="T1">次</text:span>)</text:p>
          </table:table-cell>
          <table:table-cell office:value-type="string" table:style-name="ce11">
            <text:p>(<text:span text:style-name="T1">件</text:span>)</text:p>
          </table:table-cell>
          <table:table-cell office:value-type="string" table:style-name="ce11">
            <text:p>(<text:span text:style-name="T1">人</text:span>)</text:p>
          </table:table-cell>
          <table:table-cell office:value-type="string" table:style-name="ce11">
            <text:p>(<text:span text:style-name="T1">件</text:span>)</text:p>
          </table:table-cell>
          <table:table-cell office:value-type="string" table:style-name="ce11">
            <text:p>(<text:span text:style-name="T1">人</text:span>)</text:p>
          </table:table-cell>
          <table:table-cell office:value-type="string" table:style-name="ce11">
            <text:p>(<text:span text:style-name="T1">次</text:span>)</text:p>
          </table:table-cell>
          <table:table-cell office:value-type="string" table:style-name="ce13">
            <text:p>(<text:span text:style-name="T1">次</text:span>)</text:p>
          </table:table-cell>
          <table:table-cell table:number-columns-repeated="16368" table:style-name="ce9"/>
        </table:table-row>
        <table:table-row table:style-name="ro4" table:visibility="collapse">
          <table:table-cell office:value-type="string" table:style-name="ce3">
            <text:p>94<text:span text:style-name="T3">年</text:span>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-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3">
            <text:p>95<text:span text:style-name="T3">年</text:span>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3">
            <text:p>96<text:span text:style-name="T3">年</text:span>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-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3">
            <text:p>97<text:span text:style-name="T3">年</text:span>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3">
            <text:p>98<text:span text:style-name="T3">年</text:span>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3">
            <text:p>99<text:span text:style-name="T3">年</text:span>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3">
            <text:p>101<text:span text:style-name="T3">年</text:span>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1519" table:style-name="ce1">
            <text:p>1,519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3">
            <text:p>102<text:span text:style-name="T3">年</text:span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1059" table:style-name="ce1">
            <text:p>1,05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3">
            <text:p>103<text:span text:style-name="T3">年</text:span>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439" table:style-name="ce1">
            <text:p>4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104<text:span text:style-name="T3">年</text:span>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8" table:style-name="ce18">
            <text:p>4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105<text:span text:style-name="T3">年</text:span>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106<text:span text:style-name="T3">年</text:span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16">
            <text:p>107年1-6月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19">
            <text:p>107<text:span text:style-name="T3">年</text:span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8" table:style-name="ce15"/>
        </table:table-row>
        <table:table-row table:style-name="ro4">
          <table:table-cell office:value-type="string" table:style-name="ce22">
            <text:p>108<text:span text:style-name="T3">年</text:span>1-6<text:span text:style-name="T3">月</text:span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8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40524_21152__27083__32066_22" style:display-name="一般_940524加構終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6376__22577__40__34920_42-59_41_" style:display-name="一般_月報(表42-59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196850393700787in" fo:margin-bottom="0.393700787401575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統計室信箱收發</dc:creator>
    <meta:creation-date>2004-02-04T01:11:53Z</meta:creation-date>
    <dc:date>2019-07-23T09:11:37Z</dc:date>
    <meta:print-date>2019-07-23T09:11:26Z</meta:print-date>
  </office:meta>
</office:document-meta>
</file>