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940524_21152__27083__32066_22" style:data-style-name="N48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940524_21152__27083__32066_22" style:data-style-name="N48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940524_21152__27083__32066_2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940524_21152__27083__32066_22" style:data-style-name="N48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48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940524_21152__27083__32066_22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940524_21152__27083__32066_22" style:data-style-name="N48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940524_21152__27083__32066_22" style:data-style-name="N48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940524_21152__27083__32066_22" style:data-style-name="N48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廉政服務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16373" table:default-cell-style-name="ce4"/>
        <table:table-row table:style-name="ro1">
          <table:table-cell office:value-type="string" table:number-columns-spanned="11" table:number-rows-spanned="1" table:style-name="ce18">
            <text:p><text:span text:style-name="T6">法務部矯正署臺北少年觀護所廉政服務辦理情形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<text:span text:style-name="T1">單位：件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<text:span text:style-name="T4">年月別</text:span></text:p>
          </table:table-cell>
          <table:table-cell office:value-type="string" table:style-name="ce6">
            <text:p><text:span text:style-name="T1">研</text:span>(<text:span text:style-name="T1">修</text:span>)<text:span text:style-name="T1">訂防弊措施</text:span></text:p>
          </table:table-cell>
          <table:table-cell office:value-type="string" table:style-name="ce6">
            <text:p><text:span text:style-name="T1">辦理業務稽核</text:span></text:p>
          </table:table-cell>
          <table:table-cell office:value-type="string" table:style-name="ce6">
            <text:p><text:span text:style-name="T1">採購綜合分析</text:span></text:p>
          </table:table-cell>
          <table:table-cell office:value-type="string" table:style-name="ce6">
            <text:p><text:span text:style-name="T1">採購監辦</text:span></text:p>
          </table:table-cell>
          <table:table-cell office:value-type="string" table:style-name="ce6">
            <text:p><text:span text:style-name="T1">受理公職人員財產申報資料</text:span></text:p>
          </table:table-cell>
          <table:table-cell office:value-type="string" table:style-name="ce6">
            <text:p><text:span text:style-name="T1">請託關說</text:span></text:p>
            <text:p><text:span text:style-name="T1">、飲宴應酬及受贈財物案件</text:span></text:p>
          </table:table-cell>
          <table:table-cell office:value-type="string" table:style-name="ce6">
            <text:p><text:span text:style-name="T1">獎勵表揚廉能</text:span></text:p>
          </table:table-cell>
          <table:table-cell office:value-type="string" table:style-name="ce6">
            <text:p><text:span text:style-name="T1">政風法令、公務機密維護及機關安全維護宣導</text:span></text:p>
          </table:table-cell>
          <table:table-cell office:value-type="string" table:style-name="ce6">
            <text:p><text:span text:style-name="T1">查處貪瀆、洩密及一般非法案件</text:span></text:p>
          </table:table-cell>
          <table:table-cell office:value-type="string" table:style-name="ce7">
            <text:p><text:span text:style-name="T1">辦理行政責任案件</text:span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">
            <text:p>94<text:span text:style-name="T4">年</text:span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">
            <text:p>95<text:span text:style-name="T4">年</text:span>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">
            <text:p>96<text:span text:style-name="T4">年</text:span></text:p>
          </table:table-cell>
          <table:table-cell office:value-type="float" office:value="0" table:style-name="ce2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">
            <text:p>97<text:span text:style-name="T4">年</text:span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">
            <text:p>98<text:span text:style-name="T4">年</text:span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">
            <text:p>99<text:span text:style-name="T4">年</text:span>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">
            <text:p>101<text:span text:style-name="T4">年</text:span>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">
            <text:p>102<text:span text:style-name="T4">年</text:span></text:p>
          </table:table-cell>
          <table:table-cell office:value-type="float" office:value="0" table:style-name="ce2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9">
            <text:p>103<text:span text:style-name="T4">年</text:span>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04<text:span text:style-name="T4">年</text:span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05<text:span text:style-name="T4">年</text:span>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06<text:span text:style-name="T4">年</text:span>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9">
            <text:p>107年1-6月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107<text:span text:style-name="T4">年</text:span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4">
            <text:p>108<text:span text:style-name="T4">年</text:span>1-6<text:span text:style-name="T4">月</text:span>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in" fo:margin-bottom="0.5in" fo:margin-left="1.9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統計室信箱收發</dc:creator>
    <meta:creation-date>2004-02-04T01:11:53Z</meta:creation-date>
    <dc:date>2019-07-19T07:40:25Z</dc:date>
    <meta:print-date>2019-07-19T07:40:07Z</meta:print-date>
  </office:meta>
</office:document-meta>
</file>