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45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J" style:family="table-column">
      <style:table-column-properties style:column-width="0.979cm"/>
    </style:style>
    <style:style style:name="表格1.K" style:family="table-column">
      <style:table-column-properties style:column-width="1.561cm"/>
    </style:style>
    <style:style style:name="表格1.M" style:family="table-column">
      <style:table-column-properties style:column-width="1.482cm"/>
    </style:style>
    <style:style style:name="表格1.O" style:family="table-column">
      <style:table-column-properties style:column-width="0.556cm"/>
    </style:style>
    <style:style style:name="表格1.Q" style:family="table-column">
      <style:table-column-properties style:column-width="1.905cm"/>
    </style:style>
    <style:style style:name="表格1.R" style:family="table-column">
      <style:table-column-properties style:column-width="0.503cm"/>
    </style:style>
    <style:style style:name="表格1.T" style:family="table-column">
      <style:table-column-properties style:column-width="0.377cm"/>
    </style:style>
    <style:style style:name="表格1.U" style:family="table-column">
      <style:table-column-properties style:column-width="1.184cm"/>
    </style:style>
    <style:style style:name="表格1.X" style:family="table-column">
      <style:table-column-properties style:column-width="0.423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0.169cm"/>
    </style:style>
    <style:style style:name="表格1.g" style:family="table-column">
      <style:table-column-properties style:column-width="2.4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7cm" fo:keep-together="always"/>
    </style:style>
    <style:style style:name="表格1.A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X3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78cm" fo:keep-together="always"/>
    </style:style>
    <style:style style:name="表格1.A4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025cm" fo:keep-together="always"/>
    </style:style>
    <style:style style:name="表格1.9" style:family="table-row">
      <style:table-row-properties style:row-height="1.58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22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1.732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font-weight="bold" officeooo:paragraph-rsid="001b289b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line-height="0.882cm"/>
      <style:text-properties style:font-name="標楷體" fo:font-size="11pt" officeooo:paragraph-rsid="001b289b" style:font-name-asian="標楷體" style:font-size-asian="11pt"/>
    </style:style>
    <style:style style:name="P2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officeooo:paragraph-rsid="001b289b" style:font-name-asian="標楷體" style:font-size-asian="10pt"/>
    </style:style>
    <style:style style:name="P27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text-properties fo:font-size="11pt" style:font-name-asian="標楷體" style:font-size-asian="11pt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1.94cm" fo:margin-right="0.212cm" fo:line-height="0.564cm" fo:text-indent="-1.94cm" style:auto-text-indent="false"/>
      <style:text-properties style:font-name="標楷體" fo:font-size="11pt" officeooo:paragraph-rsid="001b289b" style:font-name-asian="標楷體" style:font-size-asian="11pt"/>
    </style:style>
    <style:style style:name="P35" style:family="paragraph" style:parent-style-name="Standard">
      <style:paragraph-properties fo:margin-left="1.944cm" fo:margin-right="0.212cm" fo:line-height="0.564cm" fo:text-indent="-0.776cm" style:auto-text-indent="false"/>
      <style:text-properties fo:font-size="11pt" style:font-name-asian="標楷體" style:font-size-asian="11pt"/>
    </style:style>
    <style:style style:name="P36" style:family="paragraph" style:parent-style-name="Standard">
      <style:paragraph-properties fo:margin-left="1.944cm" fo:margin-right="0.212cm" fo:line-height="0.564cm" fo:text-indent="-0.776cm" style:auto-text-indent="false"/>
      <style:text-properties style:font-name="標楷體" fo:font-size="11pt" officeooo:paragraph-rsid="001b289b" style:font-name-asian="標楷體" style:font-size-asian="11pt"/>
    </style:style>
    <style:style style:name="P37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0.247cm" style:letter-kerning="false" style:font-name-asian="標楷體" style:font-size-asian="14pt"/>
    </style:style>
    <style:style style:name="T6" style:family="text">
      <style:text-properties style:font-name="標楷體" fo:font-size="14pt" style:letter-kerning="false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officeooo:rsid="001b289b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D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E"/>
        <table:table-column table:style-name="表格1.T"/>
        <table:table-column table:style-name="表格1.U"/>
        <table:table-column table:style-name="表格1.E"/>
        <table:table-column table:style-name="表格1.Q"/>
        <table:table-column table:style-name="表格1.X"/>
        <table:table-column table:style-name="表格1.G"/>
        <table:table-column table:style-name="表格1.X" table:number-columns-repeated="2"/>
        <table:table-column table:style-name="表格1.G"/>
        <table:table-column table:style-name="表格1.c"/>
        <table:table-column table:style-name="表格1.d"/>
        <table:table-column table:style-name="表格1.X"/>
        <table:table-column table:style-name="表格1.G"/>
        <table:table-column table:style-name="表格1.g"/>
        <table:table-row table:style-name="表格1.1">
          <table:table-cell table:style-name="表格1.A1" table:number-rows-spanned="2" table:number-columns-spanned="29" office:value-type="string">
            <text:p text:style-name="P6"><text:span text:style-name="T3">法務部矯正署臺北少年觀護所 <text:s text:c="7"/>遠距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31"><text:span text:style-name="T1"><text:s/></text:span>年 <text:s/>月 <text:s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32">星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7">申請接見人</text:p>
            <text:p text:style-name="P17">姓名</text:p>
          </table:table-cell>
          <table:covered-table-cell/>
          <table:table-cell table:style-name="表格1.A3" table:number-columns-spanned="4" office:value-type="string">
            <text:p text:style-name="P17">身分證字號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7">出生日期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8">申請就近辦理</text:p>
            <text:p text:style-name="P18">遠距接見機關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7">與收容人</text:p>
            <text:p text:style-name="P17">關係</text:p>
          </table:table-cell>
          <table:covered-table-cell/>
          <table:table-cell table:style-name="表格1.A3" table:number-columns-spanned="6" office:value-type="string">
            <text:p text:style-name="P8">接見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0" office:value-type="string">
            <text:p text:style-name="P17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4">法務部矯正署</text:p>
            <text:p text:style-name="P4">臺北少年觀護所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rows-spanned="2" table:number-columns-spanned="6" office:value-type="string">
            <text:p text:style-name="P24">依遠距接見要點第二點</text:p>
            <text:p text:style-name="P24">第一項第（ <text:s/>）款申請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6">第一優</text:p>
            <text:p text:style-name="P26">先選擇</text:p>
            <text:p text:style-name="P26">時段</text:p>
          </table:table-cell>
          <table:covered-table-cell/>
          <table:table-cell table:style-name="表格1.A3" table:number-columns-spanned="5" office:value-type="string">
            <text:p text:style-name="P27"><text:span text:style-name="T12"><text:s/></text:span>年 月 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6">第二優</text:p>
            <text:p text:style-name="P26">先選擇</text:p>
            <text:p text:style-name="P26">時段</text:p>
          </table:table-cell>
          <table:covered-table-cell/>
          <table:table-cell table:style-name="表格1.X3" office:value-type="string">
            <text:p text:style-name="P27"><text:span text:style-name="T12"><text:s/></text:span>年 月 日</text:p>
          </table:table-cell>
        </table:table-row>
        <table:table-row table:style-name="表格1.4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8">第 <text:s/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office:value-type="string">
            <text:p text:style-name="P28">第 <text:s/>時段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9">收容人姓名</text:p>
          </table:table-cell>
          <table:covered-table-cell/>
          <table:table-cell table:style-name="表格1.A3" table:number-columns-spanned="3" office:value-type="string">
            <text:p text:style-name="P11">呼號</text:p>
          </table:table-cell>
          <table:covered-table-cell/>
          <table:covered-table-cell/>
          <table:table-cell table:style-name="表格1.A3" table:number-columns-spanned="4" office:value-type="string">
            <text:p text:style-name="P11">單位</text:p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19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0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9">申請人電話號碼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1">核准接見之日期及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3">年　月　日第　時段　時間　　　至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是否已上網登錄</text:p>
          </table:table-cell>
          <table:covered-table-cell/>
          <table:covered-table-cell/>
          <table:covered-table-cell/>
          <table:table-cell table:style-name="表格1.d1" table:number-columns-spanned="9" office:value-type="string">
            <text:p text:style-name="P1"><text:span text:style-name="T7">□</text:span><text:span text:style-name="T8">是</text:span><text:span text:style-name="T14"> <text:s text:c="7"/></text:span><text:span text:style-name="T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承辦人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12">科員</text:p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5">科</text:span><text:span text:style-name="T6">長</text:span></text:p>
          </table:table-cell>
          <table:covered-table-cell/>
          <table:covered-table-cell/>
          <table:table-cell table:style-name="表格1.O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副所長</text:p>
          </table:table-cell>
          <table:covered-table-cell/>
          <table:covered-table-cell/>
          <table:table-cell table:style-name="表格1.V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所長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通話</text:p>
            <text:p text:style-name="P9">紀錄</text:p>
          </table:table-cell>
          <table:table-cell table:style-name="表格1.B10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承辦人</text:p>
          </table:table-cell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2">科員</text:p>
          </table:table-cell>
          <table:covered-table-cell/>
          <table:covered-table-cell/>
          <table:covered-table-cell/>
          <table:table-cell table:style-name="表格1.H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<text:span text:style-name="T5">科</text:span><text:span text:style-name="T6">長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副所長</text:p>
          </table:table-cell>
          <table:covered-table-cell/>
          <table:covered-table-cell/>
          <table:table-cell table:style-name="表格1.W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所長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15"/>
          </table:table-cell>
          <table:covered-table-cell/>
        </table:table-row>
      </table:table>
      <text:p text:style-name="P5"><draw:frame draw:style-name="fr1" draw:name="外框1" text:anchor-type="char" svg:x="0.032cm" svg:y="0.593cm" svg:width="28.152cm" svg:height="3.175cm" draw:z-index="0"><draw:text-box><text:p text:style-name="P34">備註：一、申請接見日期，以星期一至星期五之上班日為限。第一時段為14：00～14：30；第二時段為14：30～15：00；第三時段為15：00～15：30；</text:p><text:p text:style-name="P34"><text:s text:c="10"/>第四時段為15：30～16：00；第六時段為16：00～16：30。</text:p><text:p text:style-name="P36">二、接見時段之安排儘可能依申請人申請之時段為之，惟若該時段已被預定，將由收容人所在機關另作安排。請申請人務必依核准之時段，前往</text:p><text:p text:style-name="P36"><text:s text:c="4"/>申請就近辦理接見之機關辦理登記。</text:p><text:p text:style-name="P35">三、申請人請詳細填寫深色欄位部分，其餘欄位由收容人所在機關審查及製作通話紀錄用。</text:p></draw:text-box></draw:frame></text:p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199cm" fo:margin-right="0.212cm" fo:orphans="0" fo:widows="0" fo:text-indent="-0.988cm" style:auto-text-indent="fals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53cm" fo:margin-bottom="1.75cm" fo:margin-left="1.501cm" fo:margin-right="1.50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所屬監院所校辦理遠距接見要點（草案）</dc:title>
    <meta:initial-creator>法務部矯正司</meta:initial-creator>
    <meta:creation-date>2019-08-12T11:50:00</meta:creation-date>
    <dc:date>2019-08-12T12:13:41.846000000</dc:date>
    <meta:print-date>2009-10-05T11:16:00</meta:print-date>
    <meta:editing-cycles>3</meta:editing-cycles>
    <meta:editing-duration>PT7M29S</meta:editing-duration>
    <meta:document-statistic meta:table-count="1" meta:image-count="0" meta:object-count="0" meta:page-count="1" meta:paragraph-count="55" meta:word-count="434" meta:character-count="514" meta:non-whitespace-character-count="454"/>
    <meta:generator>LibreOffice/6.1.6.3$Windows_x86 LibreOffice_project/5896ab1714085361c45cf540f76f60673dd96a72</meta:generator>
  </office:meta>
</office:document-meta>
</file>