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number-columns-repeated="1012" table:default-cell-style-name="ce3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4<text:span text:style-name="T3">年</text:span>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108<text:span text:style-name="T3">年</text:span>1-10<text:span text:style-name="T3">月</text:span></text:p>
          </table:table-cell>
          <table:table-cell table:style-name="ce12" table:formula="of:=[.C17]+[.D17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4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09:01:43.9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j</meta:initial-creator>
    <meta:creation-date>2004-02-04T01:11:53Z</meta:creation-date>
    <dc:date>2019-11-04T09:01:54.503000000</dc:date>
    <meta:print-date>2019-08-01T09:35:57Z</meta:print-date>
    <meta:editing-duration>PT2M15S</meta:editing-duration>
    <meta:editing-cycles>4</meta:editing-cycles>
    <meta:document-statistic meta:table-count="1" meta:cell-count="113" meta:object-count="0"/>
  </office:meta>
</office:document-meta>
</file>