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47.36mm"/>
    </style:style>
    <style:style style:name="co3" style:family="table-column">
      <style:table-column-properties fo:break-before="auto" style:column-width="53.45mm"/>
    </style:style>
    <style:style style:name="co4" style:family="table-column">
      <style:table-column-properties fo:break-before="auto" style:column-width="56.89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26.86mm" fo:break-before="auto" style:use-optimal-row-height="false"/>
    </style:style>
    <style:style style:name="ro8" style:family="table-row">
      <style:table-row-properties style:row-height="14.16mm" fo:break-before="auto" style:use-optimal-row-height="false"/>
    </style:style>
    <style:style style:name="ro9" style:family="table-row">
      <style:table-row-properties style:row-height="7.2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4" style:family="table-cell" style:parent-style-name="Default" style:data-style-name="N149">
      <style:table-cell-properties style:text-align-source="fix" style:repeat-content="false" fo:wrap-option="wrap" style:vertical-align="middle"/>
      <style:paragraph-properties fo:text-align="center"/>
      <style:text-properties style:font-name="標楷體1" fo:font-size="14pt" style:font-name-asian="標楷體1" style:font-size-asian="14pt" style:font-name-complex="Times New Roman1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10138">
      <style:text-properties style:font-name="Times New Roman" style:font-name-asian="Times New Roman1" style:font-name-complex="Times New Roman1"/>
    </style:style>
    <style:style style:name="ce11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3" style:family="table-cell" style:parent-style-name="一般_5f_月報_28_表42-62_29_" style:data-style-name="N0">
      <style:table-cell-properties fo:border-bottom="none" style:cell-protect="protected" style:print-content="true" style:text-align-source="value-type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5f_月報_28_表42-62_29_" style:data-style-name="N0">
      <style:table-cell-properties fo:border-bottom="2.01pt solid #000000" style:cell-protect="protected" style:print-content="true" style:text-align-source="value-type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6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Default" style:data-style-name="N0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fo:border-bottom="2.01pt solid #000000" fo:border-left="none" fo:border-right="none" fo:border-top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一般_5f_表_28_44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2" style:family="table-cell" style:parent-style-name="千分位" style:data-style-name="N145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172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千分位" style:data-style-name="N145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Default" style:data-style-name="N0">
      <style:text-properties style:font-name="Times New Roman" fo:font-size="22pt" style:font-name-asian="Times New Roman1" style:font-size-asian="22pt" style:font-name-complex="Times New Roman1" style:font-size-complex="22pt"/>
    </style:style>
    <style:style style:name="ce26" style:family="table-cell" style:parent-style-name="Default" style:data-style-name="N147">
      <style:text-properties style:font-name="Times New Roman" style:font-name-asian="Times New Roman1" style:font-name-complex="Times New Roman1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每日在監所" table:style-name="ta1" table:print-ranges="每日在監所.A1:每日在監所.D1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1019" table:default-cell-style-name="ce2"/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1">法務部矯正署臺北少年觀護所每日在所各類收容人數</text:span></text:p>
          </table:table-cell>
          <table:covered-table-cell table:number-columns-repeated="3"/>
          <table:table-cell table:style-name="ce25" table:number-columns-repeated="1020"/>
        </table:table-row>
        <table:table-row table:style-name="ro3">
          <table:table-cell table:style-name="ce4" table:formula="of:=TODAY()-1" office:value-type="date" office:date-value="2019-11-17" calcext:value-type="date" table:number-columns-spanned="4" table:number-rows-spanned="1">
            <text:p>108年11月17日</text:p>
          </table:table-cell>
          <table:covered-table-cell table:number-columns-repeated="3"/>
          <table:table-cell table:style-name="ce25" table:number-columns-repeated="1020"/>
        </table:table-row>
        <table:table-row table:style-name="ro4">
          <table:table-cell table:style-name="ce5" table:number-columns-repeated="3"/>
          <table:table-cell table:style-name="ce20" office:value-type="string" calcext:value-type="string">
            <text:p><text:span text:style-name="T3">單位：人</text:span></text:p>
          </table:table-cell>
          <table:table-cell table:style-name="ce5" table:number-columns-repeated="1020"/>
        </table:table-row>
        <table:table-row table:style-name="ro5">
          <table:table-cell table:style-name="ce6" office:value-type="string" calcext:value-type="string" table:number-columns-spanned="1" table:number-rows-spanned="6">
            <text:p><text:span text:style-name="T2">性</text:span>  <text:span text:style-name="T2">別</text:span></text:p>
          </table:table-cell>
          <table:table-cell table:style-name="ce11" office:value-type="string" calcext:value-type="string" table:number-columns-spanned="1" table:number-rows-spanned="6">
            <text:p><text:span text:style-name="T2">總計</text:span></text:p>
          </table:table-cell>
          <table:table-cell table:style-name="ce16" office:value-type="string" calcext:value-type="string" table:number-columns-spanned="1" table:number-rows-spanned="6">
            <text:p><text:span text:style-name="T2">收容少年</text:span></text:p>
          </table:table-cell>
          <table:table-cell table:style-name="ce21" office:value-type="string" calcext:value-type="string" table:number-columns-spanned="1" table:number-rows-spanned="6">
            <text:p><text:span text:style-name="T4">少年受觀察勒戒人</text:span></text:p>
          </table:table-cell>
          <table:table-cell table:number-columns-repeated="1020"/>
        </table:table-row>
        <table:table-row table:style-name="ro6">
          <table:covered-table-cell/>
          <table:covered-table-cell table:number-columns-repeated="3" table:style-name="ce12"/>
          <table:table-cell table:number-columns-repeated="1020"/>
        </table:table-row>
        <table:table-row table:style-name="ro5">
          <table:covered-table-cell/>
          <table:covered-table-cell table:number-columns-repeated="3" table:style-name="ce12"/>
          <table:table-cell table:number-columns-repeated="1020"/>
        </table:table-row>
        <table:table-row table:style-name="ro5">
          <table:covered-table-cell/>
          <table:covered-table-cell table:number-columns-repeated="3" table:style-name="ce12"/>
          <table:table-cell table:number-columns-repeated="1020"/>
        </table:table-row>
        <table:table-row table:style-name="ro5">
          <table:covered-table-cell/>
          <table:covered-table-cell table:number-columns-repeated="3" table:style-name="ce12"/>
          <table:table-cell table:number-columns-repeated="1020"/>
        </table:table-row>
        <table:table-row table:style-name="ro7">
          <table:covered-table-cell/>
          <table:covered-table-cell table:number-columns-repeated="3" table:style-name="ce12"/>
          <table:table-cell table:number-columns-repeated="1020"/>
        </table:table-row>
        <table:table-row table:style-name="ro8">
          <table:table-cell table:style-name="ce7" office:value-type="string" calcext:value-type="string">
            <text:p><text:span text:style-name="T2">總計</text:span></text:p>
          </table:table-cell>
          <table:table-cell table:style-name="ce13" table:formula="of:=[.C11]+[.D11]" office:value-type="float" office:value="124" calcext:value-type="float">
            <text:p>124</text:p>
          </table:table-cell>
          <table:table-cell table:style-name="ce17" table:formula="of:=[.C12]+[.C13]" office:value-type="float" office:value="123" calcext:value-type="float">
            <text:p>123</text:p>
          </table:table-cell>
          <table:table-cell table:style-name="ce22" table:formula="of:=[.D12]+[.D13]" office:value-type="float" office:value="1" calcext:value-type="float">
            <text:p><text:s/>1 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<text:span text:style-name="T2">男</text:span></text:p>
          </table:table-cell>
          <table:table-cell table:style-name="ce13" table:formula="of:=[.C12]+[.D12]" office:value-type="float" office:value="113" calcext:value-type="float">
            <text:p>113</text:p>
          </table:table-cell>
          <table:table-cell table:style-name="ce18" table:formula="of:=['file:///D:/%E5%85%AC%E5%8B%99/%E8%B3%87%E8%A8%8A%E6%A5%AD%E5%8B%99/_%E7%B6%B2%E9%A0%81/%E7%B6%B2%E9%A0%81%E6%9B%B4%E6%96%B0%E8%B3%87%E6%96%99/108/%E5%A4%96%E7%B6%B2/%E7%B5%B1%E8%A8%88%E5%AE%A4/0%E6%AF%8F%E6%97%A5%E5%9C%A8%E7%9B%A3(%E6%89%80)%E6%94%B6%E5%AE%B9%E4%BA%BA.xls'#$每日在監所.C12]" office:value-type="float" office:value="112" calcext:value-type="float">
            <text:p>112</text:p>
          </table:table-cell>
          <table:table-cell table:style-name="ce23" table:formula="of:=['file:///D:/%E5%85%AC%E5%8B%99/%E8%B3%87%E8%A8%8A%E6%A5%AD%E5%8B%99/_%E7%B6%B2%E9%A0%81/%E7%B6%B2%E9%A0%81%E6%9B%B4%E6%96%B0%E8%B3%87%E6%96%99/108/%E5%A4%96%E7%B6%B2/%E7%B5%B1%E8%A8%88%E5%AE%A4/0%E6%AF%8F%E6%97%A5%E5%9C%A8%E7%9B%A3(%E6%89%80)%E6%94%B6%E5%AE%B9%E4%BA%BA.xls'#$每日在監所.D12]" office:value-type="float" office:value="1" calcext:value-type="float">
            <text:p><text:s/>1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<text:span text:style-name="T2">女</text:span></text:p>
          </table:table-cell>
          <table:table-cell table:style-name="ce14" table:formula="of:=[.C13]+[.D13]" office:value-type="float" office:value="11" calcext:value-type="float">
            <text:p>11</text:p>
          </table:table-cell>
          <table:table-cell table:style-name="ce19" table:formula="of:=['file:///D:/%E5%85%AC%E5%8B%99/%E8%B3%87%E8%A8%8A%E6%A5%AD%E5%8B%99/_%E7%B6%B2%E9%A0%81/%E7%B6%B2%E9%A0%81%E6%9B%B4%E6%96%B0%E8%B3%87%E6%96%99/108/%E5%A4%96%E7%B6%B2/%E7%B5%B1%E8%A8%88%E5%AE%A4/0%E6%AF%8F%E6%97%A5%E5%9C%A8%E7%9B%A3(%E6%89%80)%E6%94%B6%E5%AE%B9%E4%BA%BA.xls'#$每日在監所.C13]" office:value-type="float" office:value="11" calcext:value-type="float">
            <text:p>11</text:p>
          </table:table-cell>
          <table:table-cell table:style-name="ce24" table:formula="of:=['file:///D:/%E5%85%AC%E5%8B%99/%E8%B3%87%E8%A8%8A%E6%A5%AD%E5%8B%99/_%E7%B6%B2%E9%A0%81/%E7%B6%B2%E9%A0%81%E6%9B%B4%E6%96%B0%E8%B3%87%E6%96%99/108/%E5%A4%96%E7%B6%B2/%E7%B5%B1%E8%A8%88%E5%AE%A4/0%E6%AF%8F%E6%97%A5%E5%9C%A8%E7%9B%A3(%E6%89%80)%E6%94%B6%E5%AE%B9%E4%BA%BA.xls'#$每日在監所.D13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9">
          <table:table-cell table:style-name="ce9"/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26"/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'file:///D:/%E5%85%AC%E5%8B%99/%E8%B3%87%E8%A8%8A%E6%A5%AD%E5%8B%99/_%E7%B6%B2%E9%A0%81/%E7%B6%B2%E9%A0%81%E6%9B%B4%E6%96%B0%E8%B3%87%E6%96%99/108/%E5%A4%96%E7%B6%B2/%E7%B5%B1%E8%A8%88%E5%AE%A4/0%E6%AF%8F%E6%97%A5%E5%9C%A8%E7%9B%A3(%E6%89%80)%E6%94%B6%E5%AE%B9%E4%BA%BA.xls'#每日在監所" table:print="false" table:style-name="ta_extref">
        <table:table-source xlink:type="simple" xlink:href="../0%E6%AF%8F%E6%97%A5%E5%9C%A8%E7%9B%A3(%E6%89%80)%E6%94%B6%E5%AE%B9%E4%BA%BA.xls" table:table-name="每日在監所" table:filter-name="MS Excel 97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 table:number-columns-repeated="2"/>
          <table:table-cell table:style-name="ce1" office:value-type="float" office:value="112">
            <text:p>112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11">
            <text:p>11</text:p>
          </table:table-cell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7P0" style:volatile="true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7">
      <number:text-content/>
      <style:map style:condition="value()&lt;=1.79769313486232E+308" style:apply-style-name="N147P0"/>
    </number:text-style>
    <number:date-style style:name="N148">
      <number:era number:calendar="ROC" number:style="long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  <number:date-style style:name="N149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minutes number:style="long"/>
      <number:text>:</number:text>
      <number:seconds number:style="long"/>
    </number:time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8">
      <number:minutes number:style="long"/>
      <number:text>:</number:text>
      <number:seconds number:style="long" number:decimal-places="1"/>
    </number:time-style>
    <number:number-style style:name="N1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P2" style:volatile="true">
      <number:text> -</number:text>
      <number:number number:decimal-places="0" loext:min-decimal-places="0" number:min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P0" style:volatile="true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38" number:language="zh" number:country="TW">
      <number:text-content/>
      <style:map style:condition="value()&lt;=1.79769313486232E+308" style:apply-style-name="N10138P0"/>
    </number:text-style>
    <number:date-style style:name="N10139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time-style style:name="N10157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8P0" style:volatile="true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8" number:language="zh" number:country="TW">
      <number:text-content/>
      <style:map style:condition="value()&lt;=1.79769313486232E+308" style:apply-style-name="N10158P0"/>
    </number:text-style>
    <number:date-style style:name="N10159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9" number:language="zh" number:country="TW">
      <number:text-content/>
      <style:map style:condition="value()&lt;=1.79769313486232E+308" style:apply-style-name="N10159P0"/>
    </number:text-style>
    <number:date-style style:name="N10160P0" style:volatile="true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60" number:language="zh" number:country="TW">
      <number:text-content/>
      <style:map style:condition="value()&lt;=1.79769313486232E+308" style:apply-style-name="N10160P0"/>
    </number:text-style>
    <number:date-style style:name="N10161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61" number:language="zh" number:country="TW">
      <number:text-content/>
      <style:map style:condition="value()&lt;=1.79769313486232E+308" style:apply-style-name="N10161P0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表_28_44_29_" style:display-name="一般_表(44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0000/00/00</text:date>, <text:time style:data-style-name="N2" text:time-value="08:34:52.82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臺灣臺北看守所每日在監所各類收容人數</dc:title>
    <dc:subject>臺灣臺北看守所每日在監所各類收容人數</dc:subject>
    <meta:keyword>收容人數</meta:keyword>
    <meta:initial-creator>臺灣臺北看守所</meta:initial-creator>
    <meta:creation-date>2008-02-05T01:02:56Z</meta:creation-date>
    <dc:date>2019-11-18T10:02:22.567000000</dc:date>
    <meta:print-date>2019-08-01T09:37:25Z</meta:print-date>
    <meta:editing-duration>PT1H45M19S</meta:editing-duration>
    <meta:editing-cycles>64</meta:editing-cycles>
    <meta:document-statistic meta:table-count="1" meta:cell-count="19" meta:object-count="0"/>
  </office:meta>
</office:document-meta>
</file>