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6.86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Default" style:data-style-name="N14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0138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11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一般_5f_月報_28_表42-62_29_" style:data-style-name="N0">
      <style:table-cell-properties fo:border-bottom="none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2.01pt solid #000000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cell-protect="protected" style:print-content="tru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2" style:family="table-cell" style:parent-style-name="千分位" style:data-style-name="N145">
      <style:table-cell-properties fo:border-bottom="none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189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5">
      <style:table-cell-properties fo:border-bottom="2.01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cell-protect="protected" style:print-content="true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26" style:family="table-cell" style:parent-style-name="Default" style:data-style-name="N147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每日在監所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法務部矯正署臺北少年觀護所每日在所各類收容人數</text:span></text:p>
          </table:table-cell>
          <table:covered-table-cell table:number-columns-repeated="3"/>
          <table:table-cell table:style-name="ce25" table:number-columns-repeated="1020"/>
        </table:table-row>
        <table:table-row table:style-name="ro3">
          <table:table-cell table:style-name="ce4" table:formula="of:=TODAY()-1" office:value-type="date" office:date-value="2020-03-31" calcext:value-type="date" table:number-columns-spanned="4" table:number-rows-spanned="1">
            <text:p>109年3月31日</text:p>
          </table:table-cell>
          <table:covered-table-cell table:number-columns-repeated="3"/>
          <table:table-cell table:style-name="ce25" table:number-columns-repeated="1020"/>
        </table:table-row>
        <table:table-row table:style-name="ro4">
          <table:table-cell table:style-name="ce5" table:number-columns-repeated="3"/>
          <table:table-cell table:style-name="ce20" office:value-type="string" calcext:value-type="string">
            <text:p><text:span text:style-name="T3">單位：人</text:span></text:p>
          </table:table-cell>
          <table:table-cell table:style-name="ce5"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6">
            <text:p><text:span text:style-name="T2">性</text:span>  <text:span text:style-name="T2">別</text:span></text:p>
          </table:table-cell>
          <table:table-cell table:style-name="ce11" office:value-type="string" calcext:value-type="string" table:number-columns-spanned="1" table:number-rows-spanned="6">
            <text:p><text:span text:style-name="T2">總計</text:span></text:p>
          </table:table-cell>
          <table:table-cell table:style-name="ce16" office:value-type="string" calcext:value-type="string" table:number-columns-spanned="1" table:number-rows-spanned="6">
            <text:p><text:span text:style-name="T2">收容少年</text:span></text:p>
          </table:table-cell>
          <table:table-cell table:style-name="ce21" office:value-type="string" calcext:value-type="string" table:number-columns-spanned="1" table:number-rows-spanned="6">
            <text:p><text:span text:style-name="T4">少年受觀察勒戒人</text:span></text:p>
          </table:table-cell>
          <table:table-cell table:number-columns-repeated="1020"/>
        </table:table-row>
        <table:table-row table:style-name="ro6">
          <table:covered-table-cell/>
          <table:covered-table-cell table:number-columns-repeated="3" table:style-name="ce12"/>
          <table:table-cell table:number-columns-repeated="1020"/>
        </table:table-row>
        <table:table-row table:style-name="ro5">
          <table:covered-table-cell/>
          <table:covered-table-cell table:number-columns-repeated="3" table:style-name="ce12"/>
          <table:table-cell table:number-columns-repeated="1020"/>
        </table:table-row>
        <table:table-row table:style-name="ro5">
          <table:covered-table-cell/>
          <table:covered-table-cell table:number-columns-repeated="3" table:style-name="ce12"/>
          <table:table-cell table:number-columns-repeated="1020"/>
        </table:table-row>
        <table:table-row table:style-name="ro5">
          <table:covered-table-cell/>
          <table:covered-table-cell table:number-columns-repeated="3" table:style-name="ce12"/>
          <table:table-cell table:number-columns-repeated="1020"/>
        </table:table-row>
        <table:table-row table:style-name="ro7">
          <table:covered-table-cell/>
          <table:covered-table-cell table:number-columns-repeated="3" table:style-name="ce12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2">總計</text:span></text:p>
          </table:table-cell>
          <table:table-cell table:style-name="ce13" table:formula="of:=[.C11]+[.D11]" office:value-type="float" office:value="144" calcext:value-type="float">
            <text:p>144</text:p>
          </table:table-cell>
          <table:table-cell table:style-name="ce17" table:formula="of:=[.C12]+[.C13]" office:value-type="float" office:value="144" calcext:value-type="float">
            <text:p>144</text:p>
          </table:table-cell>
          <table:table-cell table:style-name="ce22" table:formula="of:=[.D12]+[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2">男</text:span></text:p>
          </table:table-cell>
          <table:table-cell table:style-name="ce13" table:formula="of:=[.C12]+[.D12]" office:value-type="float" office:value="129" calcext:value-type="float">
            <text:p>129</text:p>
          </table:table-cell>
          <table:table-cell table:style-name="ce18" table:formula="of:=['file:///D:/%E5%85%AC%E5%8B%99/%E8%B3%87%E8%A8%8A%E6%A5%AD%E5%8B%99/_%E7%B6%B2%E9%A0%81/%E7%B6%B2%E9%A0%81%E6%9B%B4%E6%96%B0%E8%B3%87%E6%96%99/109/%E5%A4%96%E7%B6%B2/%E7%B5%B1%E8%A8%88%E5%AE%A4/0%E6%AF%8F%E6%97%A5%E5%9C%A8%E7%9B%A3(%E6%89%80)%E6%94%B6%E5%AE%B9%E4%BA%BA.xls'#$每日在監所.C12]" office:value-type="float" office:value="129" calcext:value-type="float">
            <text:p>129</text:p>
          </table:table-cell>
          <table:table-cell table:style-name="ce23" table:formula="of:=['file:///D:/%E5%85%AC%E5%8B%99/%E8%B3%87%E8%A8%8A%E6%A5%AD%E5%8B%99/_%E7%B6%B2%E9%A0%81/%E7%B6%B2%E9%A0%81%E6%9B%B4%E6%96%B0%E8%B3%87%E6%96%99/109/%E5%A4%96%E7%B6%B2/%E7%B5%B1%E8%A8%88%E5%AE%A4/0%E6%AF%8F%E6%97%A5%E5%9C%A8%E7%9B%A3(%E6%89%80)%E6%94%B6%E5%AE%B9%E4%BA%BA.xls'#$每日在監所.D1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<text:span text:style-name="T2">女</text:span></text:p>
          </table:table-cell>
          <table:table-cell table:style-name="ce14" table:formula="of:=[.C13]+[.D13]" office:value-type="float" office:value="15" calcext:value-type="float">
            <text:p>15</text:p>
          </table:table-cell>
          <table:table-cell table:style-name="ce19" table:formula="of:=['file:///D:/%E5%85%AC%E5%8B%99/%E8%B3%87%E8%A8%8A%E6%A5%AD%E5%8B%99/_%E7%B6%B2%E9%A0%81/%E7%B6%B2%E9%A0%81%E6%9B%B4%E6%96%B0%E8%B3%87%E6%96%99/109/%E5%A4%96%E7%B6%B2/%E7%B5%B1%E8%A8%88%E5%AE%A4/0%E6%AF%8F%E6%97%A5%E5%9C%A8%E7%9B%A3(%E6%89%80)%E6%94%B6%E5%AE%B9%E4%BA%BA.xls'#$每日在監所.C13]" office:value-type="float" office:value="15" calcext:value-type="float">
            <text:p>15</text:p>
          </table:table-cell>
          <table:table-cell table:style-name="ce24" table:formula="of:=['file:///D:/%E5%85%AC%E5%8B%99/%E8%B3%87%E8%A8%8A%E6%A5%AD%E5%8B%99/_%E7%B6%B2%E9%A0%81/%E7%B6%B2%E9%A0%81%E6%9B%B4%E6%96%B0%E8%B3%87%E6%96%99/109/%E5%A4%96%E7%B6%B2/%E7%B5%B1%E8%A8%88%E5%AE%A4/0%E6%AF%8F%E6%97%A5%E5%9C%A8%E7%9B%A3(%E6%89%80)%E6%94%B6%E5%AE%B9%E4%BA%BA.xls'#$每日在監所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9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%E5%85%AC%E5%8B%99/%E8%B3%87%E8%A8%8A%E6%A5%AD%E5%8B%99/_%E7%B6%B2%E9%A0%81/%E7%B6%B2%E9%A0%81%E6%9B%B4%E6%96%B0%E8%B3%87%E6%96%99/109/%E5%A4%96%E7%B6%B2/%E7%B5%B1%E8%A8%88%E5%AE%A4/0%E6%AF%8F%E6%97%A5%E5%9C%A8%E7%9B%A3(%E6%89%80)%E6%94%B6%E5%AE%B9%E4%BA%BA.xls'#每日在監所" table:print="false" table:style-name="ta_extref">
        <table:table-source xlink:type="simple" xlink:href="../0%E6%AF%8F%E6%97%A5%E5%9C%A8%E7%9B%A3(%E6%89%80)%E6%94%B6%E5%AE%B9%E4%BA%BA.xls" table:table-name="每日在監所" table:filter-name="MS Excel 97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number-columns-repeated="2"/>
          <table:table-cell table:style-name="ce1" office:value-type="float" office:value="129">
            <text:p>129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lt;=1.79769313486232E+308" style:apply-style-name="N147P0"/>
    </number:text-style>
    <number:date-style style:name="N148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date-style style:name="N149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loext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2E+308" style:apply-style-name="N10138P0"/>
    </number:text-style>
    <number:date-style style:name="N10139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5P0"/>
    </number:number-style>
    <number:date-style style:name="N10156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9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9" number:language="zh" number:country="TW">
      <number:text-content/>
      <style:map style:condition="value()&lt;=1.79769313486232E+308" style:apply-style-name="N10159P0"/>
    </number:text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date-style style:name="N10170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0" number:language="zh" number:country="TW">
      <number:text-content/>
      <style:map style:condition="value()&lt;=1.79769313486232E+308" style:apply-style-name="N10170P0"/>
    </number:text-style>
    <number:date-style style:name="N10171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1" number:language="zh" number:country="TW">
      <number:text-content/>
      <style:map style:condition="value()&lt;=1.79769313486232E+308" style:apply-style-name="N10171P0"/>
    </number:text-style>
    <number:date-style style:name="N10172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2" number:language="zh" number:country="TW">
      <number:text-content/>
      <style:map style:condition="value()&lt;=1.79769313486232E+308" style:apply-style-name="N10172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09:15:40.1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0-04-01T09:15:48.902000000</dc:date>
    <meta:print-date>2019-08-01T09:37:25Z</meta:print-date>
    <meta:editing-duration>PT2H27M29S</meta:editing-duration>
    <meta:editing-cycles>148</meta:editing-cycles>
    <meta:document-statistic meta:table-count="1" meta:cell-count="19" meta:object-count="0"/>
  </office:meta>
</office:document-meta>
</file>