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09</text:span><text:span text:style-name="T5">年</text:span><text:span text:style-name="T6">1-9</text:span><text:span text:style-name="T7">月</text:span></text:p>
          </table:table-cell>
          <table:table-cell table:style-name="ce12" table:formula="of:=[.C17]+[.D17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4:39:32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10-08T14:39:43.132000000</dc:date>
    <meta:print-date>2019-08-01T09:35:57Z</meta:print-date>
    <meta:editing-duration>PT4M43S</meta:editing-duration>
    <meta:editing-cycles>15</meta:editing-cycles>
    <meta:document-statistic meta:table-count="1" meta:cell-count="113" meta:object-count="0"/>
  </office:meta>
</office:document-meta>
</file>