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<text:span text:style-name="T1">年底</text:span>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4]+[.D14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109<text:span text:style-name="T2">年底</text:span></text:p>
          </table:table-cell>
          <table:table-cell table:style-name="ce13" table:formula="of:=[.C15]+[.D15]" office:value-type="float" office:value="166" calcext:value-type="float">
            <text:p>166</text:p>
          </table:table-cell>
          <table:table-cell table:style-name="ce17" office:value-type="float" office:value="164" calcext:value-type="float">
            <text:p>164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7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5:58:22.1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1-01-07T15:58:28.285000000</dc:date>
    <meta:print-date>2019-08-01T09:17:43Z</meta:print-date>
    <meta:editing-duration>PT8M14S</meta:editing-duration>
    <meta:editing-cycles>19</meta:editing-cycles>
    <meta:document-statistic meta:table-count="1" meta:cell-count="26" meta:object-count="0"/>
  </office:meta>
</office:document-meta>
</file>