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3" style:family="table-cell" style:parent-style-name="Default" style:data-style-name="N14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138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6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一般_5f_月報_28_表42-62_29_" style:data-style-name="N0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月報_28_表42-62_29_" style:data-style-name="N0">
      <style:table-cell-properties fo:border-bottom="2.01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0">
      <style:table-cell-properties style:cell-protect="protected" style:print-content="tru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1" style:family="table-cell" style:parent-style-name="千分位" style:data-style-name="N145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189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0">
      <style:table-cell-properties style:cell-protect="protected" style:print-content="true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75" style:family="table-cell" style:parent-style-name="Default" style:data-style-name="N147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每日在監所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4" table:number-rows-spanned="1">
            <text:p><text:span text:style-name="T1">法務部矯正署臺北少年觀護所每日在所各類收容人數</text:span></text:p>
          </table:table-cell>
          <table:covered-table-cell table:number-columns-repeated="3"/>
          <table:table-cell table:style-name="ce74" table:number-columns-repeated="1020"/>
        </table:table-row>
        <table:table-row table:style-name="ro3">
          <table:table-cell table:style-name="ce53" table:formula="of:=TODAY()-1" office:value-type="date" office:date-value="2021-01-24" calcext:value-type="date" table:number-columns-spanned="4" table:number-rows-spanned="1">
            <text:p>110年1月24日</text:p>
          </table:table-cell>
          <table:covered-table-cell table:number-columns-repeated="3"/>
          <table:table-cell table:style-name="ce74" table:number-columns-repeated="1020"/>
        </table:table-row>
        <table:table-row table:style-name="ro4">
          <table:table-cell table:style-name="ce54" table:number-columns-repeated="3"/>
          <table:table-cell table:style-name="ce69" office:value-type="string" calcext:value-type="string">
            <text:p><text:span text:style-name="T3">單位：人</text:span></text:p>
          </table:table-cell>
          <table:table-cell table:style-name="ce54" table:number-columns-repeated="1020"/>
        </table:table-row>
        <table:table-row table:style-name="ro5">
          <table:table-cell table:style-name="ce55" office:value-type="string" calcext:value-type="string" table:number-columns-spanned="1" table:number-rows-spanned="6">
            <text:p><text:span text:style-name="T2">性</text:span>  <text:span text:style-name="T2">別</text:span></text:p>
          </table:table-cell>
          <table:table-cell table:style-name="ce60" office:value-type="string" calcext:value-type="string" table:number-columns-spanned="1" table:number-rows-spanned="6">
            <text:p><text:span text:style-name="T2">總計</text:span></text:p>
          </table:table-cell>
          <table:table-cell table:style-name="ce65" office:value-type="string" calcext:value-type="string" table:number-columns-spanned="1" table:number-rows-spanned="6">
            <text:p><text:span text:style-name="T2">收容少年</text:span></text:p>
          </table:table-cell>
          <table:table-cell table:style-name="ce70" office:value-type="string" calcext:value-type="string" table:number-columns-spanned="1" table:number-rows-spanned="6">
            <text:p><text:span text:style-name="T4">少年受觀察勒戒人</text:span></text:p>
          </table:table-cell>
          <table:table-cell table:number-columns-repeated="1020"/>
        </table:table-row>
        <table:table-row table:style-name="ro6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7">
          <table:covered-table-cell/>
          <table:covered-table-cell table:number-columns-repeated="3" table:style-name="ce61"/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總計</text:span></text:p>
          </table:table-cell>
          <table:table-cell table:style-name="ce62" table:formula="of:=[.C11]+[.D11]" office:value-type="float" office:value="146" calcext:value-type="float">
            <text:p>146</text:p>
          </table:table-cell>
          <table:table-cell table:style-name="ce66" table:formula="of:=[.C12]+[.C13]" office:value-type="float" office:value="145" calcext:value-type="float">
            <text:p>145</text:p>
          </table:table-cell>
          <table:table-cell table:style-name="ce71" table:formula="of:=[.D12]+[.D13]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男</text:span></text:p>
          </table:table-cell>
          <table:table-cell table:style-name="ce62" table:formula="of:=[.C12]+[.D12]" office:value-type="float" office:value="127" calcext:value-type="float">
            <text:p>127</text:p>
          </table:table-cell>
          <table:table-cell table:style-name="ce67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C12]" office:value-type="float" office:value="126" calcext:value-type="float">
            <text:p>126</text:p>
          </table:table-cell>
          <table:table-cell table:style-name="ce72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D12]" office:value-type="float" office:value="1" calcext:value-type="float">
            <text:p><text:s/>1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<text:span text:style-name="T2">女</text:span></text:p>
          </table:table-cell>
          <table:table-cell table:style-name="ce63" table:formula="of:=[.C13]+[.D13]" office:value-type="float" office:value="19" calcext:value-type="float">
            <text:p>19</text:p>
          </table:table-cell>
          <table:table-cell table:style-name="ce68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C13]" office:value-type="float" office:value="19" calcext:value-type="float">
            <text:p>19</text:p>
          </table:table-cell>
          <table:table-cell table:style-name="ce73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58"/>
          <table:table-cell table:style-name="ce64" table:number-columns-repeated="3"/>
          <table:table-cell table:number-columns-repeated="1020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%E5%85%AC%E5%8B%99/%E8%B3%87%E8%A8%8A%E6%A5%AD%E5%8B%99/_%E7%B6%B2%E9%A0%81/%E7%B6%B2%E9%A0%81%E6%9B%B4%E6%96%B0%E8%B3%87%E6%96%99/110/%E5%A4%96%E7%B6%B2/%E7%B5%B1%E8%A8%88%E5%AE%A4/0%E6%AF%8F%E6%97%A5%E5%9C%A8%E7%9B%A3(%E6%89%80)%E6%94%B6%E5%AE%B9%E4%BA%BA.xls'#每日在監所" table:print="false" table:style-name="ta_extref">
        <table:table-source xlink:type="simple" xlink:href="../0%E6%AF%8F%E6%97%A5%E5%9C%A8%E7%9B%A3(%E6%89%80)%E6%94%B6%E5%AE%B9%E4%BA%BA.xls" table:table-name="每日在監所" table:filter-name="MS Excel 97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2"/>
          <table:table-cell table:style-name="ce1" office:value-type="float" office:value="126">
            <text:p>126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date-style style:name="N14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number:date-style style:name="N1013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9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0" number:language="zh" number:country="TW">
      <number:text-content/>
      <style:map style:condition="value()&lt;=1.79769313486232E+308" style:apply-style-name="N10170P0"/>
    </number:text-style>
    <number:date-style style:name="N10171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 style:data-style-name="N2" text:time-value="08:48:54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1-25T08:48:59.589000000</dc:date>
    <meta:print-date>2019-08-01T09:37:25Z</meta:print-date>
    <meta:editing-duration>PT3H19M5S</meta:editing-duration>
    <meta:editing-cycles>316</meta:editing-cycles>
    <meta:document-statistic meta:table-count="1" meta:cell-count="19" meta:object-count="0"/>
  </office:meta>
</office:document-meta>
</file>