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5]+[.D15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10<text:span text:style-name="T2">年3月底</text:span></text:p>
          </table:table-cell>
          <table:table-cell table:style-name="ce13" table:formula="of:=[.C16]+[.D16]" office:value-type="float" office:value="135" calcext:value-type="float">
            <text:p>135</text:p>
          </table:table-cell>
          <table:table-cell table:style-name="ce17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5:25:19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4-06T15:25:28.178000000</dc:date>
    <meta:print-date>2019-08-01T09:17:43Z</meta:print-date>
    <meta:editing-duration>PT9M48S</meta:editing-duration>
    <meta:editing-cycles>22</meta:editing-cycles>
    <meta:document-statistic meta:table-count="1" meta:cell-count="30" meta:object-count="0"/>
  </office:meta>
</office:document-meta>
</file>