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7]+[.D17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0</text:span><text:span text:style-name="T5">年</text:span><text:span text:style-name="T6">1-6</text:span><text:span text:style-name="T7">月</text:span></text:p>
          </table:table-cell>
          <table:table-cell table:style-name="ce12" table:formula="of:=[.C18]+[.D18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5:03:01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7-05T15:03:07.233000000</dc:date>
    <meta:print-date>2019-08-01T09:35:57Z</meta:print-date>
    <meta:editing-duration>PT8M25S</meta:editing-duration>
    <meta:editing-cycles>23</meta:editing-cycles>
    <meta:document-statistic meta:table-count="1" meta:cell-count="125" meta:object-count="0"/>
  </office:meta>
</office:document-meta>
</file>