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31.08mm"/>
    </style:style>
    <style:style style:name="co9" style:family="table-column">
      <style:table-column-properties fo:break-before="auto" style:column-width="25.59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27.6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2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1年第1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style:scale-to="88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00/00/00</text:date>, <text:time style:data-style-name="N2" text:time-value="09:07:01.4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06-02T09:07:24.704000000</dc:date>
    <meta:editing-duration>PT48M54S</meta:editing-duration>
    <meta:editing-cycles>20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