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1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 style:data-style-name="N2" text:time-value="15:13:04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7-06T15:13:17.780000000</dc:date>
    <meta:editing-duration>PT49M8S</meta:editing-duration>
    <meta:editing-cycles>21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