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803cm" style:page-number="auto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6cm"/>
    </style:style>
    <style:style style:name="表格1.M" style:family="table-column">
      <style:table-column-properties style:column-width="1.501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1.15cm" fo:keep-together="always"/>
    </style:style>
    <style:style style:name="表格1.10" style:family="table-row">
      <style:table-row-properties style:min-row-height="2.401cm" fo:keep-together="always"/>
    </style:style>
    <style:style style:name="表格1.11" style:family="table-row">
      <style:table-row-properties style:min-row-height="2.501cm" fo:keep-together="always"/>
    </style:style>
    <style:style style:name="表格1.12" style:family="table-row">
      <style:table-row-properties style:min-row-height="2cm" fo:keep-together="always"/>
    </style:style>
    <style:style style:name="表格1.13" style:family="table-row">
      <style:table-row-properties style:min-row-height="3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.388cm" fo:text-align="justify" style:justify-single-word="false" fo:text-indent="0cm" style:auto-text-indent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left="0cm" fo:margin-right="0.38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199cm" fo:margin-right="0cm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208cm" style:font-name-asian="標楷體" style:font-size-asian="14pt"/>
    </style:style>
    <style:style style:name="T4" style:family="text">
      <style:text-properties style:font-name="標楷體" fo:font-size="14pt" fo:letter-spacing="0.004cm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B"/>
        <table:table-column table:style-name="表格1.F"/>
        <table:table-row table:style-name="表格1.1">
          <table:table-cell table:style-name="表格1.A1" table:number-columns-spanned="15" office:value-type="string">
            <text:p text:style-name="P1"><text:s text:c="3"/>法務部矯正署臺北少年觀護所律師接見預約申請單</text:p>
            <text:p text:style-name="P2"><text:s text:c="56"/>年 　 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容少年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收容少年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　　　由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有無禁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律師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律師證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地　　　址</text:p>
          </table:table-cell>
          <table:covered-table-cell/>
          <table:table-cell table:style-name="表格1.L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實習律師姓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實習律師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委 任 日 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>接見日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>預約時段</text:p>
          </table:table-cell>
          <table:covered-table-cell/>
          <table:covered-table-cell/>
          <table:table-cell table:style-name="表格1.L2" table:number-columns-spanned="2" office:value-type="string">
            <text:p text:style-name="P5">□09:00</text:p>
            <text:p text:style-name="P5">□10:00</text:p>
            <text:p text:style-name="P5">□14:00</text:p>
            <text:p text:style-name="P6"><text:span text:style-name="預設段落字型"><text:span text:style-name="T1">□15:00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4">審核證件</text:p>
          </table:table-cell>
          <table:table-cell table:style-name="表格1.C2" office:value-type="string">
            <text:p text:style-name="P4">有</text:p>
          </table:table-cell>
          <table:table-cell table:style-name="表格1.C2" table:number-rows-spanned="2" table:number-columns-spanned="4" office:value-type="string">
            <text:p text:style-name="P4">律　　師　　證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有</text:p>
          </table:table-cell>
          <table:covered-table-cell/>
          <table:table-cell table:style-name="表格1.L2" table:number-rows-spanned="2" table:number-columns-spanned="7" office:value-type="string">
            <text:p text:style-name="P7">一、收狀條</text:p>
            <text:p text:style-name="P7">二、委任狀</text:p>
            <text:p text:style-name="P7">三、開庭通知</text:p>
            <text:p text:style-name="P7">四、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<text:span text:style-name="預設段落字型"><text:span text:style-name="T2">委任狀受</text:span></text:span><text:span text:style-name="預設段落字型"><text:span text:style-name="T3">理單</text:span></text:span><text:span text:style-name="預設段落字型"><text:span text:style-name="T4">位</text:span></text:span></text:p>
          </table:table-cell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案號</text:p>
          </table:table-cell>
          <table:covered-table-cell/>
          <table:table-cell table:style-name="表格1.L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班級主</text:p>
            <text:p text:style-name="P4">管簽章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中央台</text:p>
            <text:p text:style-name="P4">登記人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4">名籍股</text:p>
            <text:p text:style-name="P4">承辦人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>總務</text:p>
            <text:p text:style-name="P4">科長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4">律師簽章</text:p>
          </table:table-cell>
          <table:covered-table-cell/>
          <table:table-cell table:style-name="表格1.L2" table:number-columns-spanned="13" office:value-type="string">
            <text:p text:style-name="P8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備　　註</text:p>
          </table:table-cell>
          <table:covered-table-cell/>
          <table:table-cell table:style-name="表格1.C13" table:number-columns-spanned="13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律師接見申請單　　　年　　　月　　　日</dc:title>
    <meta:initial-creator>st</meta:initial-creator>
    <meta:creation-date>2015-05-14T09:13:00Z</meta:creation-date>
    <dc:date>2020-12-07T08:27:48.250000000</dc:date>
    <meta:print-date>2007-06-14T01:11:00Z</meta:print-date>
    <meta:editing-cycles>4</meta:editing-cycles>
    <meta:editing-duration>PT2M55S</meta:editing-duration>
    <meta:document-statistic meta:table-count="1" meta:image-count="0" meta:object-count="0" meta:page-count="1" meta:paragraph-count="42" meta:word-count="165" meta:character-count="277" meta:non-whitespace-character-count="185"/>
    <meta:template xlink:type="simple" xlink:actuate="onRequest" xlink:title="" xlink:href="file:///C:/Users/tpje23/AppData/Local/Microsoft/Windows/INetCache/IE/IO7P5MBV/55141730037.odt/Normal.dotm"/>
  </office:meta>
</office:document-meta>
</file>