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1年第3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_28_user_29_" style:display-name="Heading (user)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 style:data-style-name="N2" text:time-value="14:14:26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2-10-31T14:14:44.132000000</dc:date>
    <meta:editing-duration>PT49M26S</meta:editing-duration>
    <meta:editing-cycles>22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