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 style:data-style-name="N2" text:time-value="16:28:01.5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5-05T16:28:08.286000000</dc:date>
    <meta:editing-duration>PT50M11S</meta:editing-duration>
    <meta:editing-cycles>26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