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47cm" fo:margin-left="1.08cm" table:align="left" style:writing-mode="lr-tb"/>
    </style:style>
    <style:style style:name="表格1.A" style:family="table-column">
      <style:table-column-properties style:column-width="2.917cm"/>
    </style:style>
    <style:style style:name="表格1.B" style:family="table-column">
      <style:table-column-properties style:column-width="2.907cm"/>
    </style:style>
    <style:style style:name="表格1.D" style:family="table-column">
      <style:table-column-properties style:column-width="2.254cm"/>
    </style:style>
    <style:style style:name="表格1.E" style:family="table-column">
      <style:table-column-properties style:column-width="2.455cm"/>
    </style:style>
    <style:style style:name="表格1.F" style:family="table-column">
      <style:table-column-properties style:column-width="4.029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447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87cm" fo:keep-together="auto"/>
    </style:style>
    <style:style style:name="P1" style:family="paragraph" style:parent-style-name="Standard">
      <style:paragraph-properties fo:margin-left="1.129cm" fo:margin-right="0cm" fo:line-height="0.706cm" fo:text-indent="-1.129cm" style:auto-text-indent="false"/>
      <style:text-properties fo:font-size="16pt" style:font-size-asian="16pt"/>
    </style:style>
    <style:style style:name="P2" style:family="paragraph" style:parent-style-name="Standard">
      <style:paragraph-properties fo:line-height="0.706cm" fo:text-align="center" style:justify-single-word="false"/>
      <style:text-properties fo:font-size="16pt" style:font-size-asian="16pt"/>
    </style:style>
    <style:style style:name="P3" style:family="paragraph" style:parent-style-name="Standard">
      <style:paragraph-properties fo:margin-left="0cm" fo:margin-right="0cm" fo:line-height="0.706cm" fo:text-indent="1.129cm" style:auto-text-indent="false"/>
      <style:text-properties fo:font-size="16pt" style:font-size-asian="16pt"/>
    </style:style>
    <style:style style:name="P4" style:family="paragraph" style:parent-style-name="Standard">
      <style:paragraph-properties fo:margin-left="11.162cm" fo:margin-right="0cm" fo:line-height="0.706cm" fo:text-indent="-4.516cm" style:auto-text-indent="false"/>
      <style:text-properties fo:font-size="16pt" style:font-size-asian="16pt"/>
    </style:style>
    <style:style style:name="P5" style:family="paragraph" style:parent-style-name="Standard">
      <style:paragraph-properties fo:margin-left="0cm" fo:margin-right="0cm" fo:text-indent="0.564cm" style:auto-text-indent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1.129cm" fo:margin-right="0cm" fo:line-height="0.706cm" fo:text-indent="-1.129cm" style:auto-text-indent="false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16.36cm" fo:margin-right="0cm" fo:line-height="0.706cm" fo:text-indent="-12.982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16.353cm" fo:margin-right="0cm" fo:line-height="0.706cm" fo:text-indent="-5.08cm" style:auto-text-indent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16.09cm" fo:margin-right="0cm" fo:line-height="0.706cm" fo:text-indent="-5.08cm" style:auto-text-indent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0cm" fo:margin-right="0cm" fo:line-height="0.706cm" fo:text-indent="1.129cm" style:auto-text-indent="false"/>
      <style:text-properties fo:font-size="16pt" style:font-name-asian="標楷體" style:font-size-asian="16pt"/>
    </style:style>
    <style:style style:name="P12" style:family="paragraph" style:parent-style-name="Standard">
      <style:paragraph-properties fo:line-height="0.706cm" style:snap-to-layout-grid="false"/>
      <style:text-properties fo:font-size="16pt" style:font-name-asian="標楷體" style:font-size-asian="16pt"/>
    </style:style>
    <style:style style:name="P13" style:family="paragraph" style:parent-style-name="Standard">
      <style:paragraph-properties fo:margin-left="5.209cm" fo:margin-right="0cm" fo:line-height="0.706cm" fo:text-indent="-0.709cm" style:auto-text-indent="false"/>
    </style:style>
    <style:style style:name="P14" style:family="paragraph" style:parent-style-name="Standard">
      <style:paragraph-properties fo:margin-left="0cm" fo:margin-right="0cm" fo:line-height="0.706cm" fo:text-indent="4.498cm" style:auto-text-indent="false"/>
    </style:style>
    <style:style style:name="P15" style:family="paragraph" style:parent-style-name="Standard">
      <style:paragraph-properties fo:margin-left="0cm" fo:margin-right="0cm" fo:line-height="0.706cm" fo:text-indent="4.516cm" style:auto-text-indent="false"/>
    </style:style>
    <style:style style:name="P16" style:family="paragraph" style:parent-style-name="Standard">
      <style:paragraph-properties fo:margin-left="1.129cm" fo:margin-right="0cm" fo:line-height="0.706cm" fo:text-indent="-1.129cm" style:auto-text-indent="false"/>
    </style:style>
    <style:style style:name="P17" style:family="paragraph" style:parent-style-name="Standard">
      <style:paragraph-properties fo:margin-left="0cm" fo:margin-right="0cm" fo:line-height="0.706cm" fo:text-indent="1.552cm" style:auto-text-indent="false"/>
    </style:style>
    <style:style style:name="P18" style:family="paragraph" style:parent-style-name="Standard">
      <style:paragraph-properties fo:line-height="0.706cm"/>
      <style:text-properties style:font-name-asian="標楷體"/>
    </style:style>
    <style:style style:name="P19" style:family="paragraph" style:parent-style-name="Standard">
      <style:paragraph-properties fo:line-height="0.423cm"/>
    </style:style>
    <style:style style:name="P20" style:family="paragraph" style:parent-style-name="Standard">
      <style:paragraph-properties fo:margin-left="0cm" fo:margin-right="0cm" fo:line-height="0.423cm" fo:text-indent="0.353cm" style:auto-text-indent="false"/>
      <style:text-properties fo:font-size="10pt" style:font-name-asian="標楷體" style:font-size-asian="10pt"/>
    </style:style>
    <style:style style:name="P21" style:family="paragraph" style:parent-style-name="Standard">
      <style:paragraph-properties fo:margin-left="0.353cm" fo:margin-right="0cm" fo:line-height="0.423cm" fo:text-indent="0cm" style:auto-text-indent="false"/>
      <style:text-properties fo:font-size="10pt" style:font-name-asian="標楷體" style:font-size-asian="10pt"/>
    </style:style>
    <style:style style:name="P22" style:family="paragraph" style:parent-style-name="區塊文字">
      <style:paragraph-properties fo:margin-left="0.353cm" fo:margin-right="0.199cm" fo:line-height="0.423cm" fo:text-indent="-0.353cm" style:auto-text-indent="false"/>
      <style:text-properties fo:font-size="10pt" style:font-size-asian="10pt"/>
    </style:style>
    <style:style style:name="P23" style:family="paragraph" style:parent-style-name="Standard" style:master-page-name="Standard">
      <style:paragraph-properties fo:margin-left="0cm" fo:margin-right="0cm" fo:text-indent="5.927cm" style:auto-text-indent="false" style:page-number="auto"/>
      <style:text-properties fo:font-size="28pt" style:font-name-asian="標楷體" style:font-size-asian="28pt"/>
    </style:style>
    <style:style style:name="P24" style:family="paragraph" style:parent-style-name="Standard" style:list-style-name="WW8Num3"/>
    <style:style style:name="P25" style:family="paragraph" style:parent-style-name="Standard">
      <style:paragraph-properties fo:margin-left="0cm" fo:margin-right="0cm" fo:line-height="0.706cm" fo:text-indent="1.552cm" style:auto-text-indent="false"/>
      <style:text-properties fo:font-size="22pt" style:font-name-asian="標楷體" style:font-size-asian="22pt"/>
    </style:style>
    <style:style style:name="P26" style:family="paragraph" style:parent-style-name="Standard">
      <style:paragraph-properties fo:margin-top="0.635cm" fo:margin-bottom="0cm" style:contextual-spacing="false" fo:line-height="0.706cm" fo:text-align="start" style:justify-single-word="false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style:font-name-asian="Times New Roman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/>
    </style:style>
    <style:style style:name="T9" style:family="text">
      <style:text-properties fo:color="#000000" loext:opacity="100%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font-size="10pt" fo:font-weight="bold" style:font-name-asian="標楷體" style:font-size-asian="10pt" style:font-weight-asian="bold" style:font-weight-complex="bold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22pt" style:font-name-asian="Times New Roman" style:font-size-asian="2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發還保證金申請單</text:p>
      <text:list xml:id="list2195384372" text:style-name="WW8Num3">
        <text:list-item>
          <text:p text:style-name="P24"><text:span text:style-name="T2">本公司（廠、行）參加</text:span><text:span text:style-name="T3"> <text:s/></text:span><text:span text:style-name="T5">「</text:span><text:span text:style-name="T8">法務部矯正署臺北少年觀護所</text:span><text:span text:style-name="T9">112年度報廢車輛標售案</text:span><text:span text:style-name="T6">」</text:span><text:span text:style-name="T2">投標，倘未得標，請將</text:span></text:p>
        </text:list-item>
      </text:list>
      <text:p text:style-name="P13"><draw:frame draw:style-name="fr1" draw:name="外框1" text:anchor-type="char" svg:x="1.258cm" svg:y="0.305cm" svg:width="2.882cm" svg:height="2.247cm" draw:z-index="0"><draw:text-box><text:p text:style-name="Standard"/><text:p text:style-name="P5">保證金</text:p></draw:text-box></draw:frame><text:span text:style-name="T7">□</text:span><text:span text:style-name="T2">以當場發還（如未到場時由貴機關自行選擇其他方式辦理）。</text:span></text:p>
      <text:p text:style-name="P14"><text:span text:style-name="T7">□</text:span><text:span text:style-name="T2">以代存</text:span><text:span text:style-name="T3"> <text:s text:c="13"/></text:span><text:span text:style-name="T2">方式發還。</text:span></text:p>
      <text:p text:style-name="P15"><text:span text:style-name="T7">□</text:span><text:span text:style-name="T2">以入戶信匯（匯費由保證金項下扣繳）。</text:span></text:p>
      <text:p text:style-name="P15"><text:span text:style-name="T7">□</text:span><text:span text:style-name="T2">以掛號郵件寄回（請廠商檢附回郵信封）。</text:span></text:p>
      <text:p text:style-name="P16"><text:span text:style-name="T2">二、附存款行、庫、戶名、帳號等明細表一份，如因填報錯誤，致貴單位所發還之保證金誤入他人帳戶時由本公司（廠、行）自行處理。保證金新臺幣</text:span><text:span text:style-name="T3"> <text:s text:c="37"/></text:span><text:span text:style-name="T2">元整。（支票號碼：</text:span><text:span text:style-name="T3"> <text:s text:c="35"/></text:span><text:span text:style-name="T2">）</text:span></text:p>
      <text:p text:style-name="P6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5" office:value-type="string">
            <text:p text:style-name="P7">存款行庫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備註</text:p>
          </table:table-cell>
        </table:table-row>
        <table:table-row table:style-name="表格1.2">
          <table:table-cell table:style-name="表格1.A1" office:value-type="string">
            <text:p text:style-name="P18">行、庫、局或信用合作社、農會名稱</text:p>
          </table:table-cell>
          <table:table-cell table:style-name="表格1.B2" office:value-type="string">
            <text:p text:style-name="P2"><text:span text:style-name="T1">地</text:span><text:span text:style-name="T4"> </text:span><text:span text:style-name="T1">址</text:span></text:p>
          </table:table-cell>
          <table:table-cell table:style-name="表格1.B2" office:value-type="string">
            <text:p text:style-name="P2"><text:span text:style-name="T1">戶</text:span><text:span text:style-name="T4"> </text:span><text:span text:style-name="T1">名</text:span></text:p>
          </table:table-cell>
          <table:table-cell table:style-name="表格1.B2" office:value-type="string">
            <text:p text:style-name="P2"><text:span text:style-name="T1">種</text:span><text:span text:style-name="T4"> </text:span><text:span text:style-name="T1">類</text:span></text:p>
          </table:table-cell>
          <table:table-cell table:style-name="表格1.B2" office:value-type="string">
            <text:p text:style-name="P2"><text:span text:style-name="T1">帳</text:span><text:span text:style-name="T4"> </text:span><text:span text:style-name="T1">號</text:span></text:p>
          </table:table-cell>
          <table:table-cell table:style-name="表格1.A1" office:value-type="string">
            <text:p text:style-name="P22">1.戶名以投標廠商本身存款戶為限。</text:p>
            <text:p text:style-name="P19"><text:span text:style-name="T10">2.</text:span><text:span text:style-name="T11">代付方式廠商本身</text:span></text:p>
            <text:p text:style-name="P20">存款以主辦工程機關</text:p>
            <text:p text:style-name="P21">所在地各行、庫、局或信用合作社農會為限。</text:p>
          </table:table-cell>
        </table:table-row>
        <table:table-row table:style-name="表格1.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</table:table>
      <text:p text:style-name="P6"/>
      <text:p text:style-name="P3"><text:span text:style-name="T1">此</text:span><text:span text:style-name="T4"> <text:s text:c="3"/></text:span><text:span text:style-name="T1">致</text:span><text:span text:style-name="T4"> <text:s text:c="22"/></text:span></text:p>
      <text:p text:style-name="P8"/>
      <text:p text:style-name="P25">法務部矯正署臺北少年觀護所</text:p>
      <text:p text:style-name="P9"/>
      <text:p text:style-name="P4"><text:span text:style-name="T1">投標廠商：</text:span><text:span text:style-name="T4"> <text:s text:c="45"/></text:span><text:span text:style-name="T1">蓋章</text:span></text:p>
      <text:p text:style-name="P10"/>
      <text:p text:style-name="P17"><text:span text:style-name="T12"><text:s text:c="26"/></text:span><text:span text:style-name="T2">負</text:span><text:span text:style-name="T3"> <text:s/></text:span><text:span text:style-name="T2">責</text:span><text:span text:style-name="T3"> <text:s/></text:span><text:span text:style-name="T2">人：</text:span><text:span text:style-name="T3"> <text:s text:c="46"/></text:span><text:span text:style-name="T2">蓋章</text:span></text:p>
      <text:p text:style-name="P11"/>
      <text:p text:style-name="P1"><text:span text:style-name="T4"><text:s text:c="47"/></text:span><text:span text:style-name="T1">地</text:span><text:span text:style-name="T4"> <text:s text:c="7"/></text:span><text:span text:style-name="T1">址：</text:span></text:p>
      <text:p text:style-name="P26"><text:span text:style-name="T2">中</text:span><text:span text:style-name="T3"> <text:s text:c="3"/><text:tab/> </text:span><text:span text:style-name="T2">華</text:span><text:span text:style-name="T3"> <text:s text:c="3"/><text:tab/> </text:span><text:span text:style-name="T2">民</text:span><text:span text:style-name="T3"> <text:s/><text:tab/> <text:s text:c="2"/></text:span><text:span text:style-name="T2">國</text:span><text:span text:style-name="T3"> <text:tab/><text:tab/> <text:s/></text:span><text:span text:style-name="T2">112 <text:s/><text:tab/><text:tab/>年</text:span><text:span text:style-name="T3"> <text:s text:c="2"/><text:tab/> <text:s text:c="8"/></text:span><text:span text:style-name="T2">月</text:span><text:span text:style-name="T3"> <text:s text:c="5"/><text:tab/> <text:s text:c="4"/></text:span><text:span text:style-name="T2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1.046cm" fo:margin-right="0.199cm" fo:line-height="0.706cm" fo:text-indent="-0.847cm" style:auto-text-indent="false"/>
      <style:text-properties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style:font-name-asian="標楷體" style:font-family-asian="標楷體" style:font-family-generic-asian="script" style:font-size-asian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cm" fo:margin-right="0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退還押標金申請單</dc:title>
    <dc:subject/>
    <meta:keyword/>
    <meta:initial-creator>acer</meta:initial-creator>
    <meta:creation-date>2021-08-03T11:48:00</meta:creation-date>
    <dc:date>2023-04-28T09:41:24.839000000</dc:date>
    <meta:print-date>2003-12-08T14:34:00</meta:print-date>
    <meta:editing-cycles>4</meta:editing-cycles>
    <meta:generator>MODA_ODF_Application_Tools_3.5.2/3.5.2$Windows_X86_64 LibreOffice_project/c8dfc8735a144ff4742fe071a33a442dd6ef618e</meta:generator>
    <meta:editing-duration>PT2M16S</meta:editing-duration>
    <meta:document-statistic meta:table-count="1" meta:image-count="0" meta:object-count="0" meta:page-count="1" meta:paragraph-count="25" meta:word-count="333" meta:character-count="690" meta:non-whitespace-character-count="339"/>
  </office:meta>
</office:document-meta>
</file>