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1.086cm"/>
        </style:tab-stops>
      </style:paragraph-properties>
      <style:text-properties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fo:letter-spacing="0.291cm" style:letter-kerning="false" style:font-name-asian="標楷體1" style:font-size-asian="14pt"/>
    </style:style>
    <style:style style:name="T3" style:family="text">
      <style:text-properties fo:font-size="14pt" style:letter-kerning="false" style:font-name-asian="標楷體1" style:font-size-asian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-asian="標楷體1"/>
    </style:style>
    <style:style style:name="T14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同　　意　　書</text:p>
      <text:p text:style-name="P1"/>
      <text:p text:style-name="P6"><text:span text:style-name="T13">本廠商參加</text:span><text:span text:style-name="T8">法務部矯正署臺北少年觀護所</text:span><text:span text:style-name="T10">「</text:span><text:span text:style-name="T9">112年度報廢車輛</text:span><text:span text:style-name="T14">」</text:span><text:span text:style-name="T8">標售</text:span><text:span text:style-name="T11">案</text:span><text:span text:style-name="T13">招標，茲同意 <text:s/>貴機關如有依政府採購法第30條、第31條第2項、第32條、第48條第1項、第50條第1</text:span><text:bookmark text:name="_GoBack"/><text:span text:style-name="T13">項、第65條或第87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投標廠商：</text:p>
      <text:p text:style-name="P4">負 責 人：　　　　　　　　　　　（請加蓋廠商章及負責人章）</text:p>
      <text:p text:style-name="P4">統一編號：</text:p>
      <text:p text:style-name="P5">電 <text:s text:c="3"/>話：<text:tab/></text:p>
      <text:p text:style-name="P4">地 <text:s text:c="3"/>址：</text:p>
      <text:p text:style-name="P2"/>
      <text:p text:style-name="Standard"><text:span text:style-name="T2">中　華　民　國<text:tab/><text:tab/>112年<text:tab/><text:tab/> 月 <text:tab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徐端偉</meta:initial-creator>
    <meta:editing-cycles>5</meta:editing-cycles>
    <meta:creation-date>2021-08-03T03:49:00</meta:creation-date>
    <dc:date>2023-04-28T09:45:25.111000000</dc:date>
    <meta:editing-duration>PT11M47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8" meta:word-count="208" meta:character-count="258" meta:non-whitespace-character-count="219"/>
    <meta:user-defined meta:name="AppVersion">16.0000</meta:user-defined>
    <meta:template xlink:type="simple" xlink:actuate="onRequest" xlink:title="Normal.dotm" xlink:href=""/>
  </office:meta>
</office:document-meta>
</file>