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color="#000000" loext:opacity="100%" fo:font-size="18pt" style:font-name-asian="標楷體" style:font-size-asian="18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text-properties fo:font-size="16pt" style:font-name-asian="標楷體" style:font-size-asian="16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6" style:family="paragraph" style:parent-style-name="Standard">
      <style:text-properties fo:font-size="16pt" fo:language="none" fo:country="none" style:font-name-asian="標楷體" style:font-size-asian="16pt" style:language-asian="none" style:country-asian="none"/>
    </style:style>
    <style:style style:name="P7" style:family="paragraph" style:parent-style-name="Standard">
      <style:text-properties fo:font-size="16pt" style:text-underline-style="dotted" style:text-underline-width="auto" style:text-underline-color="font-color" officeooo:paragraph-rsid="0005d05b" style:font-name-asian="Times New Roman" style:font-size-asian="16pt"/>
    </style:style>
    <style:style style:name="P8" style:family="paragraph" style:parent-style-name="Standard"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9" style:family="paragraph" style:parent-style-name="Standard">
      <style:paragraph-properties fo:line-height="150%"/>
      <style:text-properties officeooo:paragraph-rsid="0005d05b"/>
    </style:style>
    <style:style style:name="P10" style:family="paragraph" style:parent-style-name="Standard" style:master-page-name="Standard">
      <style:paragraph-properties fo:margin-left="0cm" fo:margin-right="0cm" fo:text-indent="3.814cm" style:auto-text-indent="false" style:page-number="auto"/>
    </style:style>
    <style:style style:name="P11" style:family="paragraph" style:parent-style-name="Standard" style:list-style-name="L1">
      <style:paragraph-properties fo:line-height="150%"/>
      <style:text-properties officeooo:paragraph-rsid="0005d05b"/>
    </style:style>
    <style:style style:name="P12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Times New Roman" style:font-size-asian="18pt" style:font-weight-asian="bold"/>
    </style:style>
    <style:style style:name="T4" style:family="text">
      <style:text-properties fo:font-size="16pt" fo:font-weight="bold" style:font-name-asian="Times New Roman" style:font-size-asian="16pt" style:font-weight-asian="bold"/>
    </style:style>
    <style:style style:name="T5" style:family="text">
      <style:text-properties fo:font-size="16pt" style:font-name-asian="標楷體" style:font-size-asian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26pt dashe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129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6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418cm" fo:margin-left="2.491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3.692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92cm" fo:margin-left="4.482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4" draw:name="外框1" text:anchor-type="char" svg:x="6.929cm" svg:y="-0.15cm" svg:width="3.493cm" svg:height="1.905cm" draw:z-index="0"><draw:text-box><text:p text:style-name="P1">代理出席</text:p><text:p text:style-name="P1">使用印章</text:p></draw:text-box></draw:frame><text:span text:style-name="T2">委託代理</text:span><text:span text:style-name="T3"> <text:s text:c="4"/></text:span><text:span text:style-name="T4"><text:s text:c="10"/><text:tab/><text:tab/> <text:tab/></text:span><text:span text:style-name="T2">授權書</text:span></text:p>
      <text:p text:style-name="P3"/>
      <text:p text:style-name="P3"/>
      <text:p text:style-name="P5">本廠商投標法務部矯正署臺北少年觀護所「112年度報廢車輛」標售案</text:p>
      <text:p text:style-name="P5">茲授權下列代理人全權代理本廠商參加開（決）標、行使增價或比增價及相關事宜，該代理人資料及授權使用之印章如下：</text:p>
      <text:p text:style-name="P5"/>
      <text:p text:style-name="P6"><draw:frame draw:style-name="fr3" draw:name="外框2" text:anchor-type="char" svg:x="7.62cm" svg:y="0cm" svg:width="7.938cm" svg:height="1.27cm" draw:z-index="6"><draw:text-box><text:p text:style-name="P2">《授權使用之印章》</text:p></draw:text-box></draw:frame></text:p>
      <text:p text:style-name="P6"><draw:frame draw:style-name="fr2" draw:name="外框3" text:anchor-type="char" svg:x="7.616cm" svg:y="0.314cm" svg:width="5.722cm" svg:height="5.405cm" draw:z-index="5"><draw:text-box><text:p text:style-name="Standard"/></draw:text-box></draw:frame></text:p>
      <text:p text:style-name="Standard"><text:span text:style-name="T5">代理人</text:span><text:span text:style-name="T1">(簽名或蓋章)</text:span><text:span text:style-name="T5">：</text:span></text:p>
      <text:p text:style-name="P3">身分證字號：</text:p>
      <text:p text:style-name="P3"/>
      <text:p text:style-name="P3"><draw:frame draw:style-name="fr2" draw:name="外框4" text:anchor-type="char" svg:x="13.877cm" svg:y="0.33cm" svg:width="2.865cm" svg:height="2.865cm" draw:z-index="2"><draw:text-box><text:p text:style-name="Standard"/></draw:text-box></draw:frame></text:p>
      <text:p text:style-name="P7"/>
      <text:p text:style-name="P7"/>
      <text:p text:style-name="P7"/>
      <text:p text:style-name="P7"/>
      <text:p text:style-name="P7"/>
      <text:p text:style-name="P7"><text:s text:c="153"/></text:p>
      <text:p text:style-name="P8"/>
      <text:p text:style-name="P8"><draw:frame draw:style-name="fr3" draw:name="外框5" text:anchor-type="char" svg:x="6.985cm" svg:y="0.318cm" svg:width="7.938cm" svg:height="1.27cm" draw:z-index="7"><draw:text-box><text:p text:style-name="P2">《委任廠商及代表人印章》</text:p></draw:text-box></draw:frame></text:p>
      <text:p text:style-name="P4"/>
      <text:p text:style-name="P6"/>
      <text:p text:style-name="P6"><draw:frame draw:style-name="fr2" draw:name="外框6" text:anchor-type="char" svg:x="7.616cm" svg:y="-0.004cm" svg:width="5.722cm" svg:height="5.722cm" draw:z-index="3"><draw:text-box><text:p text:style-name="Standard"/></draw:text-box></draw:frame></text:p>
      <text:p text:style-name="P3">委任廠商名稱：</text:p>
      <text:p text:style-name="P6"/>
      <text:p text:style-name="P3">代表人姓名：</text:p>
      <text:p text:style-name="P6"><draw:frame draw:style-name="fr2" draw:name="外框7" text:anchor-type="char" svg:x="13.933cm" svg:y="0.31cm" svg:width="2.865cm" svg:height="2.865cm" draw:z-index="4"><draw:text-box><text:p text:style-name="Standard"/></draw:text-box></draw:frame></text:p>
      <text:p text:style-name="P6"/>
      <text:p text:style-name="P6"/>
      <text:p text:style-name="P6"/>
      <text:p text:style-name="P6"/>
      <text:p text:style-name="P6"><draw:frame draw:style-name="fr1" draw:name="外框8" text:anchor-type="char" svg:x="0.305cm" svg:y="0.94cm" svg:width="17.17cm" svg:height="3.517cm" draw:z-index="1"><draw:text-box><text:p text:style-name="P9">注意事項：廠商代表人或代理人於參加投標時，應依下列規定出示本授權書：</text:p><text:list xml:id="list1552093219" text:style-name="L1"><text:list-item><text:p text:style-name="P11">投標廠商若由代表人攜帶廠商印章及代表人印章親至開標地點，本授權書無須填寫出示。</text:p></text:list-item><text:list-item><text:p text:style-name="P11">投標廠商若委由代理人出席開標現場，攜帶廠商印章及代表人印章，或攜帶其他印章代替，則應填寫並出示此授權書。</text:p></text:list-item></text:list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新樣式" style:family="paragraph" style:list-style-name="WW8Num2">
      <style:paragraph-properties fo:text-align="justify" style:justify-single-word="false" fo:orphans="2" fo:widows="2" style:snap-to-layout-grid="false" style:writing-mode="lr-tb"/>
      <style:text-properties style:use-window-font-color="true" loext:opacity="0%"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font-name-complex="MS Serif" style:font-family-complex="'MS Serif', 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委託代理                授權書</dc:title>
    <dc:subject/>
    <meta:keyword/>
    <meta:initial-creator>use1</meta:initial-creator>
    <meta:creation-date>2021-08-03T11:49:00</meta:creation-date>
    <dc:date>2023-04-28T09:51:21.865000000</dc:date>
    <meta:print-date>2012-08-07T08:41:00</meta:print-date>
    <meta:editing-cycles>7</meta:editing-cycles>
    <meta:editing-duration>PT5M13S</meta:editing-duration>
    <meta:generator>MODA_ODF_Application_Tools_3.5.2/3.5.2$Windows_X86_64 LibreOffice_project/c8dfc8735a144ff4742fe071a33a442dd6ef618e</meta:generator>
    <meta:document-statistic meta:table-count="0" meta:image-count="0" meta:object-count="0" meta:page-count="1" meta:paragraph-count="15" meta:word-count="279" meta:character-count="453" meta:non-whitespace-character-count="281"/>
  </office:meta>
</office:document-meta>
</file>