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-0.021cm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 <text:s text:c="7"/>據</text:p>
      <text:p text:style-name="P5"><text:span text:style-name="T1"><text:s text:c="4"/>茲收到 法務部矯正署臺北少年觀護所 案號：TPJ-11201 標的名稱：法務部矯正署臺北少年觀護所112</text:span><text:span text:style-name="T2">年度報廢車輛標售案車</text:span><text:span text:style-name="T1">1輛(如本案標價清單-得標品項)，特立此據，以茲證明。</text:span></text:p>
      <text:p text:style-name="P3">此致</text:p>
      <text:p text:style-name="P3">法務部矯正署臺北少年觀護所</text:p>
      <text:p text:style-name="P1"/>
      <text:p text:style-name="P1"/>
      <text:p text:style-name="P4"/>
      <text:p text:style-name="P4"><text:s text:c="13"/>負 責 人：</text:p>
      <text:p text:style-name="P4"><text:s text:c="13"/>廠商名稱：</text:p>
      <text:p text:style-name="P4"><text:s text:c="13"/>地 <text:s text:c="3"/>址：</text:p>
      <text:p text:style-name="P4"><text:s text:c="13"/>簽 <text:s text:c="3"/>章：</text:p>
      <text:p text:style-name="P1"/>
      <text:p text:style-name="P1"/>
      <text:p text:style-name="P1"/>
      <text:p text:style-name="P2">中 <text:s/>華 <text:s/>民 <text:s/>國112年 <text:s text:c="5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據</dc:title>
    <dc:subject/>
    <meta:keyword/>
    <meta:initial-creator>user</meta:initial-creator>
    <meta:creation-date>2021-08-03T11:48:00</meta:creation-date>
    <dc:date>2023-04-28T09:52:39.138000000</dc:date>
    <meta:print-date>2011-01-20T08:34:00</meta:print-date>
    <meta:editing-cycles>5</meta:editing-cycles>
    <meta:editing-duration>PT2M39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9" meta:word-count="116" meta:character-count="222" meta:non-whitespace-character-count="128"/>
  </office:meta>
</office:document-meta>
</file>