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officeooo:rsid="00232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地 <text:s text:c="3"/>址：□□□□□</text:p>
      <text:p text:style-name="P2">投標廠商： <text:s text:c="30"/>統一編號:</text:p>
      <text:p text:style-name="P2">電 <text:s text:c="3"/>話：</text:p>
      <text:p text:style-name="P1"/>
      <text:p text:style-name="P4"><text:s text:c="12"/>236新北市土城區石門路4號</text:p>
      <text:p text:style-name="P5">法務部矯正署臺北少年觀護所收發室 收</text:p>
      <text:p text:style-name="P6"><text:span text:style-name="T1">招標名稱：「</text:span><text:bookmark text:name="_GoBack"/><text:span text:style-name="T1">112年度報廢車輛標售案」</text:span></text:p>
      <text:p text:style-name="P2"/>
      <text:p text:style-name="P2">案號：TPJ-11201</text:p>
      <text:p text:style-name="P2">截止收件：112年5月<text:span text:style-name="T2">24</text:span>日17時 00分止</text:p>
      <text:p text:style-name="P2">開標時間：112年5月<text:span text:style-name="T2">25</text:span>日10時00分</text:p>
      <text:p text:style-name="P3"/>
      <text:p text:style-name="P3">注意事項：</text:p>
      <text:p text:style-name="P3">一、請將相關證件及保證金票據或繳納收據、標價清單裝入本標封內。</text:p>
      <text:p text:style-name="P3">二、本標封之封口應密封、封套外部應標示廠商名稱及地址，未標示廠商名稱者，視為無效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端偉</meta:initial-creator>
    <meta:editing-cycles>5</meta:editing-cycles>
    <meta:creation-date>2023-04-19T03:30:00</meta:creation-date>
    <dc:date>2023-05-17T13:37:11.258000000</dc:date>
    <meta:editing-duration>PT52M56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2" meta:word-count="176" meta:character-count="255" meta:non-whitespace-character-count="202"/>
    <meta:user-defined meta:name="AppVersion">16.0000</meta:user-defined>
    <meta:template xlink:type="simple" xlink:actuate="onRequest" xlink:title="Normal.dotm" xlink:href=""/>
  </office:meta>
</office:document-meta>
</file>