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2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 style:data-style-name="N2" text:time-value="15:18:03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7-11T15:18:09.775000000</dc:date>
    <meta:editing-duration>PT50M29S</meta:editing-duration>
    <meta:editing-cycles>2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