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 style:data-style-name="N2" text:time-value="17:26:46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8-01T17:26:51.653000000</dc:date>
    <meta:editing-duration>PT50M34S</meta:editing-duration>
    <meta:editing-cycles>2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