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" style:data-style-name="N14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office:value-type="date" office:date-value="2023-10-31" calcext:value-type="date">
            <text:p>Oct, 2023</text:p>
          </table:table-cell>
          <table:table-cell table:style-name="ce15" table:formula="of:=[.C20]+[.D20]" office:value-type="float" office:value="141" calcext:value-type="float">
            <text:p>141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3-11-09T15:25:38.312000000</dc:date>
    <meta:print-date>2023-11-09T07:19:24Z</meta:print-date>
    <meta:editing-duration>PT5M23S</meta:editing-duration>
    <meta:editing-cycles>3</meta:editing-cycles>
    <meta:document-statistic meta:table-count="1" meta:cell-count="46" meta:object-count="0"/>
  </office:meta>
</office:document-meta>
</file>