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28" office:value-type="string" calcext:value-type="string">
            <text:p>113年3月底</text:p>
          </table:table-cell>
          <table:table-cell table:style-name="ce22" table:formula="of:=[.C35]+[.D35]" office:value-type="float" office:value="119" calcext:value-type="float">
            <text:p>119</text:p>
          </table:table-cell>
          <table:table-cell table:style-name="ce17" office:value-type="float" office:value="119" calcext:value-type="float">
            <text:p>119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38:59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4-04-02T16:39:18.340000000</dc:date>
    <meta:print-date>2023-11-09T07:14:52Z</meta:print-date>
    <meta:editing-duration>PT3M52S</meta:editing-duration>
    <meta:editing-cycles>8</meta:editing-cycles>
    <meta:document-statistic meta:table-count="1" meta:cell-count="105" meta:object-count="0"/>
  </office:meta>
</office:document-meta>
</file>