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0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140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140">
      <style:table-cell-properties style:vertical-align="middle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6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40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0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140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22"/>
        <table:table-column table:style-name="co4" table:number-columns-repeated="1013" table:default-cell-style-name="ce22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6" office:value-type="string" calcext:value-type="string">
            <text:p>Jan-Mar,2024</text:p>
          </table:table-cell>
          <table:table-cell table:style-name="ce46" table:formula="of:=[.C31]+[.D31]" office:value-type="float" office:value="385" calcext:value-type="float">
            <text:p>385</text:p>
          </table:table-cell>
          <table:table-cell table:style-name="ce51" table:formula="of:=[.F30]" office:value-type="float" office:value="155" calcext:value-type="float">
            <text:p>155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266" calcext:value-type="float">
            <text:p><text:s/>266 </text:p>
          </table:table-cell>
          <table:table-cell table:style-name="ce65" table:formula="of:=[.C31]+[.D31]-[.E31]" office:value-type="float" office:value="119" calcext:value-type="float">
            <text:p>119</text:p>
          </table:table-cell>
          <table:table-cell table:style-name="ce17" table:formula="of:=[.H31]+[.I31]" office:value-type="float" office:value="1" calcext:value-type="float">
            <text:p><text:s/>1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 number:title="自訂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1" number:grouping="true"/>
      <number:text> </number:text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42:24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4-04-02T16:42:55.065000000</dc:date>
    <meta:print-date>2023-11-09T07:38:53Z</meta:print-date>
    <meta:editing-duration>PT9M44S</meta:editing-duration>
    <meta:editing-cycles>12</meta:editing-cycles>
    <meta:document-statistic meta:table-count="1" meta:cell-count="292" meta:object-count="0"/>
  </office:meta>
</office:document-meta>
</file>