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" svg:font-family="標楷體a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0.179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letter-spacing="0.042cm" fo:font-weight="bold" style:font-name-asian="標楷體" style:font-size-asian="16pt" style:font-weight-asian="bold" style:font-size-complex="28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917cm" fo:text-align="justify" style:justify-single-word="false" fo:text-indent="0.998cm" style:auto-text-indent="false"/>
      <style:text-properties style:font-name="標楷體" fo:font-size="14pt" officeooo:paragraph-rsid="00081962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108cm" fo:margin-right="0.423cm" fo:text-indent="0.004cm" style:auto-text-indent="false">
        <style:tab-stops/>
      </style:paragraph-properties>
    </style:style>
    <style:style style:name="P10" style:family="paragraph" style:parent-style-name="Text_20_body">
      <style:paragraph-properties fo:margin-top="0.318cm" fo:margin-bottom="0.127cm" style:contextual-spacing="false" fo:line-height="0.917cm" fo:text-align="center" style:justify-single-word="false"/>
    </style:style>
    <style:style style:name="P11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635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c3c03"/>
    </style:style>
    <style:style style:name="T7" style:family="text">
      <style:text-properties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<draw:frame draw:style-name="fr1" draw:name="Picture 1" text:anchor-type="as-char" svg:y="0cm" svg:width="4.71cm" style:rel-width="scale" svg:height="4.57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表格1.B1" office:value-type="string">
            <text:p text:style-name="P3">法務部矯正署臺北少年觀護所新聞稿</text:p>
            <text:p text:style-name="P8">發稿日期：113年4月<text:span text:style-name="T6">23</text:span>日</text:p>
            <text:p text:style-name="P8">發稿單位：法務部矯正署臺北少年觀護所</text:p>
            <text:p text:style-name="P8">連 絡 人：副所長 <text:s/>張正憲</text:p>
            <text:p text:style-name="P9"><text:span text:style-name="預設段落字型"><text:span text:style-name="T3">連絡電話：(02)2261-1181</text:span></text:span></text:p>
          </table:table-cell>
        </table:table-row>
      </table:table>
      <text:p text:style-name="P10"><draw:connector text:anchor-type="paragraph" draw:z-index="1" draw:name="直線接點 12" draw:style-name="gr1" draw:text-style-name="P13" draw:type="line" svg:x1="0cm" svg:y1="0cm" svg:x2="14.923cm" svg:y2="0cm" svg:d="M0 0h14923" svg:viewBox="0 0 14924 2"><text:p/></draw:connector><text:span text:style-name="預設段落字型"><text:span text:style-name="T4">臺北少觀所的世界閱讀日</text:span></text:span></text:p>
      <text:p text:style-name="P7">某網路書店平台上寫著斗大的標題：「透過閱讀，我們開啟與世界溝通的窗口。」可能有人覺得，這只是形象廣告，頂多是帶點感性的行銷口號；但還是有人會用生命去實踐、成為閱讀扭轉命運的見證人。臺北少年觀護所在4月23日「世界閱讀日」這天，與國立臺灣圖書館共同合作開辦為期3個月的少年閱讀工作坊－write yourself into your dreams。邀請郭怡慧教授入所親自帶領，以閱讀、創作與分享等形式，鼓勵少年探索閱讀的技能，發掘生命的美好。</text:p>
      <text:p text:style-name="P6"><text:span text:style-name="T5">主辦之一的國立臺灣圖書館有著悠遠的百年歷史，主任周瑞坤指出，「閱讀」是一件美好的事，同時也是一項有用的技能，待在觀護所的日子只是中途停留，但學會品味閱讀的美好，將可以陪伴你我很久很久。為了搭配工作坊活動，臺圖的伙伴們用心精選了</text:span><text:span text:style-name="T7">30</text:span><text:span text:style-name="T5">本好書，</text:span>親至<text:span text:style-name="T5">少年的生活場域設置微型書展，供少年們閱讀；而考量少年的接受度，初期選書也以繪本、漫畫或是小說為主，較具易讀性。臺圖伙伴說，讀一本令自己感動的書，像品嚐著自己喜愛的食物；有了善的連結，總會有人被這一點微光照亮</text:span>。</text:p>
      <text:p text:style-name="P5"><text:span text:style-name="T5">臺北少年觀護所向來重視培養少年的閱讀習慣，並列入長期課程；因為當人們身處極端、線性思考、二元對立的框架時，閱讀總能提供一種平行時空的多元宇宙，提供向浩瀚無垠前進的可能性。《陪你讀下去：監獄</text:span><text:soft-page-break/><text:span text:style-name="T5">裡的閱讀課，開啟了探求公義的文學之旅》一書作者郭怡慧教授，便是用生命去實踐的人。她堅信是閱讀為她開了一扇門，才讓中學時期、身為臺灣移民第二代的她，能從黑人民權領袖鮑德溫、金恩與麥爾坎……那些無畏的反種族主義論述中得到勇氣，而足以對抗日後深植在她內心的不安。此刻，2024年世界閱讀日的這天起，她要與少觀所的孩子們並肩同行，一如她在密西西比三角洲時，挫敗與嘗試、迷茫再梳理、摸索後貼近，懷抱永不磨滅的熱忱，陪伴少年讀下去，一起找回人生的光亮與希望。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" svg:font-family="標楷體a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hyphenation-ladder-count="no-limit" fo:text-indent="7.761cm" style:auto-text-indent="false" fo:keep-with-next="always"/>
      <style:text-properties fo:font-size="22pt" style:font-size-asian="2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" fo:font-family="標楷體a.." style:font-family-generic="roman" style:letter-kerning="false" style:font-name-asian="標楷體a.." style:font-family-asian="標楷體a.." style:font-family-generic-asian="roman" style:font-name-complex="標楷體a.." style:font-family-complex="標楷體a.." style:font-family-generic-complex="roman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22pt" style:font-name-asian="新細明體" style:font-family-asian="新細明體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黃天鈺</meta:initial-creator>
    <meta:creation-date>2023-12-07T12:56:00Z</meta:creation-date>
    <dc:date>2024-04-22T16:21:50.535000000</dc:date>
    <meta:print-date>2024-04-22T16:16:44.706000000</meta:print-date>
    <meta:editing-cycles>9</meta:editing-cycles>
    <meta:editing-duration>PT27M20S</meta:editing-duration>
    <meta:document-statistic meta:table-count="1" meta:image-count="0" meta:object-count="1" meta:page-count="2" meta:paragraph-count="11" meta:word-count="803" meta:character-count="854" meta:non-whitespace-character-count="846"/>
    <meta:template xlink:type="simple" xlink:actuate="onRequest" xlink:title="" xlink:href="file:///C:/Users/tpji/AppData/Local/Microsoft/Windows/INetCache/Content.Outlook/EEKSMG41/函文&amp;表格/112.12.8正面格式.odt/Normal.dotm"/>
  </office:meta>
</office:document-meta>
</file>