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4361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736in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P25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P26" style:parent-style-name="本文" style:family="paragraph">
      <style:paragraph-properties style:snap-to-layout-grid="false" fo:text-align="start" fo:line-height="0.2777in" fo:text-indent="0.090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7479in"/>
    </style:style>
    <style:style style:name="TableCell2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P33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/>
    </style:style>
    <style:style style:name="TableRow107" style:family="table-row">
      <style:table-row-properties style:min-row-height="1.509in"/>
    </style:style>
    <style:style style:name="TableCell10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14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5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6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18" style:parent-style-name="本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1.6534in"/>
    </style:style>
    <style:style style:name="TableCell1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清單段落" style:family="paragraph">
      <style:paragraph-properties fo:text-align="start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2.8479in"/>
    </style:style>
    <style:style style:name="TableCell13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本文" style:family="paragraph">
      <style:text-properties style:font-name="標楷體" style:font-name-asian="標楷體" fo:font-weight="bold" style:font-weight-asian="bold"/>
    </style:style>
    <style:style style:name="P147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本文" style:family="paragraph">
      <style:text-properties style:font-name="標楷體" style:font-name-asian="標楷體" fo:font-weight="bold" style:font-weight-asian="bold"/>
    </style:style>
    <style:style style:name="P149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清單段落" style:family="paragraph">
      <style:paragraph-properties fo:margin-left="0.2229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3" style:family="paragraph">
      <style:paragraph-properties fo:margin-left="0.3805in" fo:text-indent="-0.38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清單段落" style:list-style-name="LFO4" style:family="paragraph">
      <style:paragraph-properties fo:text-indent="0in"/>
      <style:text-properties style:font-name="標楷體" style:font-name-asian="標楷體"/>
    </style:style>
    <style:style style:name="P154" style:parent-style-name="本文" style:family="paragraph">
      <style:text-properties style:font-name="標楷體" style:font-name-asian="標楷體"/>
    </style:style>
    <style:style style:name="P155" style:parent-style-name="清單段落" style:list-style-name="LFO4" style:family="paragraph">
      <style:paragraph-properties fo:text-indent="0in"/>
      <style:text-properties style:font-name="標楷體" style:font-name-asian="標楷體"/>
    </style:style>
    <style:style style:name="P156" style:parent-style-name="本文" style:family="paragraph">
      <style:paragraph-properties fo:text-align="start" fo:margin-left="0.1666in">
        <style:tab-stops/>
      </style:paragraph-properties>
      <style:text-properties style:font-name="標楷體" style:font-name-asian="標楷體"/>
    </style:style>
    <style:style style:name="P157" style:parent-style-name="本文" style:family="paragraph">
      <style:paragraph-properties fo:text-align="end"/>
      <style:text-properties style:font-name="標楷體" style:font-name-asian="標楷體"/>
    </style:style>
    <style:style style:name="TableRow158" style:family="table-row">
      <style:table-row-properties style:min-row-height="2.8479in"/>
    </style:style>
    <style:style style:name="TableCell15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63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本文" style:family="paragraph">
      <style:text-properties style:font-name="標楷體" style:font-name-asian="標楷體" fo:font-weight="bold" style:font-weight-asian="bold"/>
    </style:style>
    <style:style style:name="P169" style:parent-style-name="本文" style:family="paragraph">
      <style:text-properties style:font-name="標楷體" style:font-name-asian="標楷體" fo:font-weight="bold" style:font-weight-asian="bold"/>
    </style:style>
    <style:style style:name="P170" style:parent-style-name="本文" style:family="paragraph">
      <style:text-properties style:font-name="標楷體" style:font-name-asian="標楷體" fo:font-weight="bold" style:font-weight-asian="bold"/>
    </style:style>
    <style:style style:name="P171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2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3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4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5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6" style:parent-style-name="本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實習期間</text:p>
          </table:table-cell>
          <table:covered-table-cell/>
          <table:table-cell table:style-name="TableCell23" table:number-columns-spanned="8">
            <text:p text:style-name="P24">□暑期實習（預計自___年___月___日起至___年___月___日止）</text:p>
            <text:p text:style-name="P25">□學期實習（預計自___年___月___日起至___年___月___日止）</text:p>
            <text:p text:style-name="P26"><text:span text:style-name="T27">□彈性時間(方案)實習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實習時數</text:p>
          </table:table-cell>
          <table:covered-table-cell/>
          <table:table-cell table:style-name="TableCell31" table:number-columns-spanned="8">
            <text:p text:style-name="P32">□每週___日，每日___小時，總實習時數至少_______小時</text:p>
            <text:p text:style-name="P33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>基</text:p>
            <text:p text:style-name="P37">本</text:p>
            <text:p text:style-name="P38">資</text:p>
            <text:p text:style-name="P39">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6">
            <text:p text:style-name="P49">2吋彩色半身照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電子郵件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通訊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rows-spanned="2">
            <text:p text:style-name="P62">就讀學校</text:p>
            <text:p text:style-name="P63">及系別</text:p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級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1" table:number-columns-spanned="2">
            <text:p text:style-name="P72">學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學校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緊急</text:p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關係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督導教師</text:p>
          </table:table-cell>
          <table:table-cell table:style-name="TableCell97">
            <text:p text:style-name="P98"/>
          </table:table-cell>
          <table:table-cell table:style-name="TableCell99">
            <text:p text:style-name="P100">職稱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經</text:p>
            <text:p text:style-name="P110">歷</text:p>
          </table:table-cell>
          <table:table-cell table:style-name="TableCell111" table:number-columns-spanned="9">
            <text:list text:style-name="LFO1" text:continue-numbering="true">
              <text:list-item>
                <text:p text:style-name="P112">志工經驗</text:p>
              </text:list-item>
            </text:list>
            <text:p text:style-name="P113">(若無可不填)</text:p>
            <text:p text:style-name="P114"/>
            <text:p text:style-name="P115"/>
            <text:list text:style-name="LFO1" text:continue-numbering="true">
              <text:list-item>
                <text:p text:style-name="P116">工作經歷</text:p>
              </text:list-item>
            </text:list>
            <text:p text:style-name="P117">(若無可不填)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</text:p>
            <text:p text:style-name="P123">程</text:p>
            <text:p text:style-name="P124">修</text:p>
            <text:p text:style-name="P125">業</text:p>
            <text:p text:style-name="P126">狀</text:p>
            <text:p text:style-name="P127">況</text:p>
          </table:table-cell>
          <table:table-cell table:style-name="TableCell128" table:number-columns-spanned="9">
            <text:list text:style-name="LFO2" text:continue-numbering="true">
              <text:list-item>
                <text:p text:style-name="P129">已修畢之相關專業課程</text:p>
              </text:list-item>
            </text:list>
            <text:p text:style-name="P130"/>
            <text:p text:style-name="P131"/>
            <text:list text:style-name="LFO2" text:continue-numbering="true">
              <text:list-item>
                <text:p text:style-name="P132">現階段修習相關課程</text:p>
              </text:list-item>
            </text:list>
            <text:p text:style-name="P133"/>
            <text:p text:style-name="P134"/>
            <text:list text:style-name="LFO2" text:continue-numbering="true">
              <text:list-item>
                <text:p text:style-name="P135">未來計畫修習相關課程</text:p>
              </text:list-item>
            </text:list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實</text:p>
            <text:p text:style-name="P141">習</text:p>
            <text:p text:style-name="P142">計</text:p>
            <text:p text:style-name="P143">畫</text:p>
          </table:table-cell>
          <table:table-cell table:style-name="TableCell144" table:number-columns-spanned="9">
            <text:list text:style-name="LFO3" text:continue-numbering="true">
              <text:list-item>
                <text:p text:style-name="P145">實習動機</text:p>
              </text:list-item>
            </text:list>
            <text:p text:style-name="P146"/>
            <text:list text:style-name="LFO3" text:continue-numbering="true">
              <text:list-item>
                <text:p text:style-name="P147">實習目標</text:p>
              </text:list-item>
            </text:list>
            <text:p text:style-name="P148"/>
            <text:list text:style-name="LFO3" text:continue-numbering="true">
              <text:list-item>
                <text:p text:style-name="P149">實習內容</text:p>
              </text:list-item>
            </text:list>
            <text:p text:style-name="P150"/>
            <text:list text:style-name="LFO3" text:continue-numbering="true">
              <text:list-item>
                <text:p text:style-name="P151"><text:span text:style-name="T152">實習期待</text:span></text:p>
              </text:list-item>
            </text:list>
            <text:list text:style-name="LFO4" text:continue-numbering="true">
              <text:list-item>
                <text:p text:style-name="P153">對自己的期許</text:p>
              </text:list-item>
            </text:list>
            <text:p text:style-name="P154"/>
            <text:list text:style-name="LFO4" text:continue-numbering="true">
              <text:list-item>
                <text:p text:style-name="P155">對機關的期許</text:p>
              </text:list-item>
            </text:list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自</text:p>
            <text:p text:style-name="P161">傳</text:p>
          </table:table-cell>
          <table:table-cell table:style-name="TableCell162" table:number-columns-spanned="9">
            <text:list text:style-name="LFO5" text:continue-numbering="true">
              <text:list-item>
                <text:p text:style-name="P163">家庭背景</text:p>
              </text:list-item>
              <text:list-item>
                <text:p text:style-name="P164">求學過程</text:p>
              </text:list-item>
              <text:list-item>
                <text:p text:style-name="P165">個人特質</text:p>
              </text:list-item>
              <text:list-item>
                <text:p text:style-name="P166">興趣與專長</text:p>
              </text:list-item>
              <text:list-item>
                <text:p text:style-name="P167">未來生涯規劃</text:p>
              </text:list-item>
            </text:list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text:bookmark-start text:name="__DdeLink__274_802991521"/><text:span text:style-name="T16">大學院校在學學生赴矯正機關實習申請表</text:span><text:bookmark-end text:name="__DdeLink__274_802991521"/><draw:frame draw:z-index="4" draw:id="id0" draw:style-name="a0" draw:name="文字方塊 1" text:anchor-type="paragraph" svg:x="6.49444in" svg:y="-0.40764in" svg:width="0.82778in" svg:height="0.36111in" style:rel-width="scale" style:rel-height="scale"><draw:text-box><text:p text:style-name="P17">附件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楊育淵</dc:creator>
    <meta:creation-date>2024-12-05T02:14:00Z</meta:creation-date>
    <dc:date>2024-12-05T02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