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 style:data-style-name="N2" text:time-value="11:16:16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12-05T11:16:23.220000000</dc:date>
    <meta:editing-duration>PT51M41S</meta:editing-duration>
    <meta:editing-cycles>34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