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 style:data-style-name="N2" text:time-value="10:21:44.1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2-04T10:21:57.544000000</dc:date>
    <meta:editing-duration>PT50M7S</meta:editing-duration>
    <meta:editing-cycles>25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