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35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4年1-3月</text:p>
          </table:table-cell>
          <table:table-cell table:style-name="ce43" table:formula="of:=[.C31]+[.D31]" office:value-type="float" office:value="436" calcext:value-type="float">
            <text:p><text:s/>436 </text:p>
          </table:table-cell>
          <table:table-cell table:style-name="ce52" table:formula="of:=[.F30]" office:value-type="float" office:value="157" calcext:value-type="float">
            <text:p><text:s/>157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67" table:formula="of:=[.C31]+[.D31]-[.E31]" office:value-type="float" office:value="131" calcext:value-type="float">
            <text:p><text:s/>131 </text:p>
          </table:table-cell>
          <table:table-cell table:style-name="ce43" table:formula="of:=[.H31]+[.I31]" office:value-type="float" office:value="2" calcext:value-type="float">
            <text:p><text:s/>2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[.H31]+[.I31]-[.J31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3:24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4-10T17:46:53.617000000</dc:date>
    <meta:print-date>2023-11-09T07:31:17Z</meta:print-date>
    <meta:editing-duration>PT28M43S</meta:editing-duration>
    <meta:editing-cycles>26</meta:editing-cycles>
    <meta:document-statistic meta:table-count="1" meta:cell-count="302" meta:object-count="0"/>
  </office:meta>
</office:document-meta>
</file>