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82" style:family="table-cell" style:parent-style-name="一般_20_2" style:data-style-name="N21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May,2025</text:p>
          </table:table-cell>
          <table:table-cell table:style-name="ce46" table:formula="of:=[.C32]+[.D32]" office:value-type="float" office:value="640" calcext:value-type="float">
            <text:p>640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6" office:value-type="float" office:value="483" calcext:value-type="float">
            <text:p><text:s/>483 </text:p>
          </table:table-cell>
          <table:table-cell table:style-name="ce66" office:value-type="float" office:value="490" calcext:value-type="float">
            <text:p><text:s/>490 </text:p>
          </table:table-cell>
          <table:table-cell table:style-name="ce65" table:formula="of:=[.C32]+[.D32]-[.E32]" office:value-type="float" office:value="150" calcext:value-type="float">
            <text:p>150</text:p>
          </table:table-cell>
          <table:table-cell table:style-name="ce17" table:formula="of:=[.H32]+[.I32]" office:value-type="float" office:value="3" calcext:value-type="float">
            <text:p><text:s/>3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21" table:formula="of:=[.H32]+[.I32]-[.J32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7:02:17.7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6-04T17:03:11.039000000</dc:date>
    <meta:print-date>2023-11-09T07:38:53Z</meta:print-date>
    <meta:editing-duration>PT38M41S</meta:editing-duration>
    <meta:editing-cycles>32</meta:editing-cycles>
    <meta:document-statistic meta:table-count="1" meta:cell-count="303" meta:object-count="0"/>
  </office:meta>
</office:document-meta>
</file>