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July, 2025</text:p>
          </table:table-cell>
          <table:table-cell table:style-name="ce39" table:formula="of:=[.C19]+[.D19]" office:value-type="float" office:value="697" calcext:value-type="float">
            <text:p>697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156" calcext:value-type="float">
            <text:p>1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70" office:value-type="float" office:value="113" calcext:value-type="float">
            <text:p><text:s/>113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87" calcext:value-type="float">
            <text:p><text:s/>187 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1:57.5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8-04T16:15:58.092000000</dc:date>
    <meta:print-date>2023-11-09T07:58:41Z</meta:print-date>
    <meta:editing-cycles>32</meta:editing-cycles>
    <meta:editing-duration>PT32M</meta:editing-duration>
    <meta:document-statistic meta:table-count="1" meta:cell-count="118" meta:object-count="0"/>
  </office:meta>
</office:document-meta>
</file>