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1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2" style:font-size-asian="16pt" style:font-name-complex="標楷體2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2" style:font-size-asian="16pt" style:font-name-complex="標楷體2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2" style:font-size-asian="16pt" style:font-name-complex="標楷體2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2" style:font-size-asian="16pt" style:font-name-complex="標楷體2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2" style:font-size-asian="16pt" style:font-name-complex="標楷體2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4年10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00/00/00</text:date>, <text:time style:data-style-name="N2" text:time-value="13:54:28.5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5-11-04T13:54:41.397000000</dc:date>
    <meta:editing-duration>PT56M57S</meta:editing-duration>
    <meta:editing-cycles>33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