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7" style:family="table-cell" style:parent-style-name="千分位" style:data-style-name="N146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71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9" office:value-type="string" calcext:value-type="string">
            <text:p>114<text:span text:style-name="T3">年</text:span></text:p>
          </table:table-cell>
          <table:table-cell table:style-name="ce57" table:formula="of:=[.C27]+[.D27]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14:05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1-05T10:19:59.447000000</dc:date>
    <meta:print-date>2023-11-09T08:07:00Z</meta:print-date>
    <meta:editing-duration>PT26M4S</meta:editing-duration>
    <meta:editing-cycles>33</meta:editing-cycles>
    <meta:document-statistic meta:table-count="1" meta:cell-count="244" meta:object-count="0"/>
  </office:meta>
</office:document-meta>
</file>