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千分位" style:data-style-name="N14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6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4" calcext:value-type="float">
            <text:p>2024</text:p>
          </table:table-cell>
          <table:table-cell table:style-name="ce31" table:formula="of:=[.C21]+[.D21]" office:value-type="float" office:value="157" calcext:value-type="float">
            <text:p>157</text:p>
          </table:table-cell>
          <table:table-cell table:style-name="ce31" office:value-type="float" office:value="157" calcext:value-type="float">
            <text:p>157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table:formula="of:=DATE(YEAR(TODAY()); MONTH(TODAY())-1; 1)" office:value-type="date" office:date-value="2025-12-01" calcext:value-type="date">
            <text:p>Dec, 2025</text:p>
          </table:table-cell>
          <table:table-cell table:style-name="ce15" table:formula="of:=[.C22]+[.D22]" office:value-type="float" office:value="139" calcext:value-type="float">
            <text:p>139</text:p>
          </table:table-cell>
          <table:table-cell table:style-name="ce15" office:value-type="float" office:value="139" calcext:value-type="float">
            <text:p>139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14:03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6-01-05T10:15:56.558000000</dc:date>
    <meta:print-date>2023-11-09T07:19:24Z</meta:print-date>
    <meta:editing-duration>PT31M9S</meta:editing-duration>
    <meta:editing-cycles>33</meta:editing-cycles>
    <meta:document-statistic meta:table-count="1" meta:cell-count="54" meta:object-count="0"/>
  </office:meta>
</office:document-meta>
</file>