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5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 style:data-style-name="N2" text:time-value="08:40:03.9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6-03-03T08:40:13.055000000</dc:date>
    <meta:editing-duration>PT50M22S</meta:editing-duration>
    <meta:editing-cycles>27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