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5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 style:data-style-name="N2" text:time-value="11:21:30.3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6-05-04T11:21:38.301000000</dc:date>
    <meta:editing-duration>PT50M40S</meta:editing-duration>
    <meta:editing-cycles>29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